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222in" fo:text-indent="2.1388in"/>
    </style:style>
    <style:style style:name="T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paragraph-properties fo:text-align="center"/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083in" fo:text-indent="1.9in"/>
      <style:text-properties fo:letter-spacing="0.0027in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1944in" fo:text-indent="1.4in"/>
      <style:text-properties fo:letter-spacing="0.0027in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1527in"/>
      <style:text-properties style:font-name="Calibri" fo:letter-spacing="0.0111in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075in" fo:line-height="0.2361in" fo:text-indent="2.6722in"/>
      <style:text-properties style:font-name="標楷體" style:font-name-asian="標楷體" fo:letter-spacing="0.0055in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361in" fo:text-indent="2.4916in"/>
      <style:text-properties fo:letter-spacing="0.0111i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0.1805in"/>
      <style:text-properties style:font-name="Calibri" fo:letter-spacing="0.0111in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1666in"/>
    </style:style>
    <style:style style:name="T13" style:parent-style-name="預設段落字型" style:family="text">
      <style:text-properties style:font-name-asian="標楷體" fo:letter-spacing="0.0027in"/>
    </style:style>
    <style:style style:name="T14" style:parent-style-name="預設段落字型" style:family="text">
      <style:text-properties style:font-name="標楷體" style:font-name-asian="標楷體" fo:letter-spacing="0.0027in"/>
    </style:style>
    <style:style style:name="T15" style:parent-style-name="預設段落字型" style:family="text">
      <style:text-properties style:font-name="標楷體" style:font-name-asian="標楷體" fo:letter-spacing="0.0027in"/>
    </style:style>
    <style:style style:name="T16" style:parent-style-name="預設段落字型" style:family="text">
      <style:text-properties style:font-name="標楷體" style:font-name-asian="標楷體" fo:letter-spacing="0.0027in"/>
    </style:style>
    <style:style style:name="T17" style:parent-style-name="預設段落字型" style:family="text">
      <style:text-properties style:font-name="標楷體" style:font-name-asian="標楷體" fo:letter-spacing="0.0027in"/>
    </style:style>
    <style:style style:name="P18" style:parent-style-name="內文" style:family="paragraph">
      <style:paragraph-properties style:snap-to-layout-grid="false" fo:text-align="center" fo:line-height="0.1666in"/>
      <style:text-properties style:font-name-asian="標楷體" fo:letter-spacing="0.0027in"/>
    </style:style>
    <style:style style:name="P19" style:parent-style-name="內文" style:family="paragraph">
      <style:paragraph-properties style:snap-to-layout-grid="false" fo:text-align="center" fo:line-height="0.1666in"/>
      <style:text-properties style:font-name-asian="標楷體" fo:letter-spacing="0.0027in"/>
    </style:style>
    <style:style style:name="P20" style:parent-style-name="內文" style:family="paragraph">
      <style:paragraph-properties style:snap-to-layout-grid="false" fo:text-align="center" fo:line-height="0.1666in"/>
      <style:text-properties style:font-name-asian="標楷體" fo:letter-spacing="0.0027in"/>
    </style:style>
    <style:style style:name="P21" style:parent-style-name="內文" style:family="paragraph">
      <style:paragraph-properties fo:text-align="center" fo:margin-top="0.125in" fo:line-height="0.1388in"/>
      <style:text-properties style:font-name="微軟正黑體" style:font-name-asian="微軟正黑體" fo:letter-spacing="0.0111in" fo:font-size="10pt" style:font-size-asian="10pt" style:font-size-complex="10pt"/>
    </style:style>
    <style:style style:name="P22" style:parent-style-name="內文" style:family="paragraph">
      <style:paragraph-properties style:snap-to-layout-grid="false" fo:text-align="center" fo:line-height="0.1805in"/>
      <style:text-properties style:font-name="Arial" style:font-name-complex="Arial" fo:font-size="10pt" style:font-size-asian="10pt" style:font-size-complex="10pt"/>
    </style:style>
    <style:style style:name="P23" style:parent-style-name="內文" style:family="paragraph">
      <style:paragraph-properties style:snap-to-layout-grid="false" fo:text-align="center" fo:line-height="0.1805in"/>
      <style:text-properties style:font-name="Arial" style:font-name-complex="Arial" fo:font-size="10pt" style:font-size-asian="10pt" style:font-size-complex="10pt"/>
    </style:style>
    <style:style style:name="P24" style:parent-style-name="內文" style:list-style-name="LFO1" style:family="paragraph">
      <style:paragraph-properties style:snap-to-layout-grid="false" fo:line-height="0.1805in"/>
    </style:style>
    <style:style style:name="T2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" style:parent-style-name="預設段落字型" style:family="text">
      <style:text-properties style:font-name="Calibri" style:font-name-complex="Arial"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ableColumn29" style:family="table-column">
      <style:table-column-properties style:column-width="0.95in"/>
    </style:style>
    <style:style style:name="TableColumn30" style:family="table-column">
      <style:table-column-properties style:column-width="1.9986in"/>
    </style:style>
    <style:style style:name="TableColumn31" style:family="table-column">
      <style:table-column-properties style:column-width="0.1638in"/>
    </style:style>
    <style:style style:name="TableColumn32" style:family="table-column">
      <style:table-column-properties style:column-width="1.4604in"/>
    </style:style>
    <style:style style:name="TableColumn33" style:family="table-column">
      <style:table-column-properties style:column-width="2.2562in"/>
    </style:style>
    <style:style style:name="Table28" style:family="table">
      <style:table-properties style:width="6.8291in" fo:margin-left="0in" table:align="center"/>
    </style:style>
    <style:style style:name="TableRow34" style:family="table-row">
      <style:table-row-properties style:min-row-height="0.2715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069in solid #FFFFFF" fo:border-left="0.0208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8pt" style:font-size-asian="8pt" style:font-size-complex="8pt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5" style:parent-style-name="內文" style:family="paragraph">
      <style:paragraph-properties style:snap-to-layout-grid="false" fo:text-indent="0.6944in"/>
      <style:text-properties style:font-name-asian="標楷體" fo:font-size="10pt" style:font-size-asian="10pt" style:font-size-complex="10pt"/>
    </style:style>
    <style:style style:name="TableRow56" style:family="table-row">
      <style:table-row-properties style:min-row-height="0.2958in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75%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10pt" style:font-size-asian="10pt" style:font-size-complex="10pt"/>
    </style:style>
    <style:style style:name="TableCell61" style:family="table-cell">
      <style:table-cell-properties fo:border-top="0.0069in solid #FFFFFF" fo:border-left="0.0208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8pt" style:font-size-asian="8pt" style:font-size-complex="8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71" style:family="table-row">
      <style:table-row-properties style:min-row-height="0.271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10pt" style:font-size-asian="10pt" style:font-size-complex="10pt"/>
    </style:style>
    <style:style style:name="TableCell76" style:family="table-cell">
      <style:table-cell-properties fo:border-top="0.0069in solid #FFFFFF" fo:border-left="0.0208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8pt" style:font-size-asian="8pt" style:font-size-complex="8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83" style:family="table-row">
      <style:table-row-properties style:min-row-height="0.271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10pt" style:font-size-asian="10pt" style:font-size-complex="10pt"/>
    </style:style>
    <style:style style:name="TableCell88" style:family="table-cell">
      <style:table-cell-properties fo:border-top="0.0069in solid #FFFFFF" fo:border-left="0.0208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8pt" style:font-size-asian="8pt" style:font-size-complex="8pt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2958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10pt" style:font-size-asian="10pt" style:font-size-complex="10pt"/>
    </style:style>
    <style:style style:name="TableCell113" style:family="table-cell">
      <style:table-cell-properties fo:border-top="0.0069in solid #FFFFFF" fo:border-left="0.0208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8pt" style:font-size-asian="8pt" style:font-size-complex="8pt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line-height="75%"/>
      <style:text-properties style:font-name="Arial" style:font-name-complex="Arial" fo:font-size="10pt" style:font-size-asian="10pt" style:font-size-complex="10pt"/>
    </style:style>
    <style:style style:name="TableColumn122" style:family="table-column">
      <style:table-column-properties style:column-width="1.325in"/>
    </style:style>
    <style:style style:name="TableColumn123" style:family="table-column">
      <style:table-column-properties style:column-width="2.8736in"/>
    </style:style>
    <style:style style:name="TableColumn124" style:family="table-column">
      <style:table-column-properties style:column-width="2.6305in"/>
    </style:style>
    <style:style style:name="Table121" style:family="table">
      <style:table-properties style:width="6.8291in" fo:margin-left="0in" table:align="center"/>
    </style:style>
    <style:style style:name="TableRow125" style:family="table-row">
      <style:table-row-properties style:min-row-height="0.1319in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ableRow138" style:family="table-row">
      <style:table-row-properties style:min-row-height="0.1319in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1319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5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1444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0.1319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Row169" style:family="table-row">
      <style:table-row-properties style:min-row-height="0.1319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5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1319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5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1444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5in"/>
    </style:style>
    <style:style style:name="T19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line-height="75%"/>
      <style:text-properties style:font-name="Arial" style:font-name-complex="Arial" fo:font-size="10pt" style:font-size-asian="10pt" style:font-size-complex="10pt"/>
    </style:style>
    <style:style style:name="TableColumn201" style:family="table-column">
      <style:table-column-properties style:column-width="1.6993in"/>
    </style:style>
    <style:style style:name="TableColumn202" style:family="table-column">
      <style:table-column-properties style:column-width="5.1298in"/>
    </style:style>
    <style:style style:name="Table200" style:family="table">
      <style:table-properties style:width="6.8291in" fo:margin-left="0in" table:align="center"/>
    </style:style>
    <style:style style:name="TableRow203" style:family="table-row">
      <style:table-row-properties style:min-row-height="0.2659in"/>
    </style:style>
    <style:style style:name="TableCell2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211" style:parent-style-name="內文" style:family="paragraph">
      <style:paragraph-properties style:snap-to-layout-grid="false" fo:line-height="75%"/>
      <style:text-properties style:font-name="Arial" style:font-name-complex="Arial" fo:font-size="10pt" style:font-size-asian="10pt" style:font-size-complex="10pt"/>
    </style:style>
    <style:style style:name="TableColumn213" style:family="table-column">
      <style:table-column-properties style:column-width="1.9784in"/>
    </style:style>
    <style:style style:name="TableColumn214" style:family="table-column">
      <style:table-column-properties style:column-width="4.8506in"/>
    </style:style>
    <style:style style:name="Table212" style:family="table">
      <style:table-properties style:width="6.8291in" fo:margin-left="0in" table:align="center"/>
    </style:style>
    <style:style style:name="TableRow215" style:family="table-row">
      <style:table-row-properties style:min-row-height="0.175in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ableRow223" style:family="table-row">
      <style:table-row-properties style:min-row-height="0.175in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31" style:family="table-row">
      <style:table-row-properties style:min-row-height="0.3402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37" style:family="table-row">
      <style:table-row-properties style:min-row-height="0.3298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44" style:parent-style-name="內文" style:family="paragraph">
      <style:paragraph-properties fo:line-height="0.1388in"/>
    </style:style>
    <style:style style:name="T2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175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66" style:family="table-row">
      <style:table-row-properties style:min-row-height="0.175in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275" style:parent-style-name="內文" style:family="paragraph">
      <style:paragraph-properties style:snap-to-layout-grid="false" fo:line-height="75%"/>
      <style:text-properties style:font-name="Arial" style:font-name-complex="Arial" fo:font-size="10pt" style:font-size-asian="10pt" style:font-size-complex="10pt"/>
    </style:style>
    <style:style style:name="TableColumn277" style:family="table-column">
      <style:table-column-properties style:column-width="6.8291in"/>
    </style:style>
    <style:style style:name="Table276" style:family="table">
      <style:table-properties style:width="6.8291in" fo:margin-left="0in" table:align="center"/>
    </style:style>
    <style:style style:name="TableRow278" style:family="table-row">
      <style:table-row-properties style:min-row-height="0.2131in"/>
    </style:style>
    <style:style style:name="TableCell2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Row283" style:family="table-row">
      <style:table-row-properties style:min-row-height="0.768in"/>
    </style:style>
    <style:style style:name="TableCell2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1805in"/>
    </style:style>
    <style:style style:name="T2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98" style:parent-style-name="內文" style:family="paragraph">
      <style:paragraph-properties fo:line-height="0.1805in"/>
    </style:style>
    <style:style style:name="T2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fo:line-height="0.1805in" fo:margin-left="0.1388in" fo:text-indent="-0.13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Arial" fo:color="#FFFFFF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margin-top="0.05in" fo:line-height="75%"/>
      <style:text-properties style:font-name-asian="標楷體" fo:font-size="11pt" style:font-size-asian="11pt" style:font-size-complex="11pt"/>
    </style:style>
    <style:style style:name="P326" style:parent-style-name="內文" style:list-style-name="LFO1" style:family="paragraph">
      <style:paragraph-properties style:snap-to-layout-grid="false" fo:margin-top="0.05in" fo:line-height="75%"/>
      <style:text-properties style:font-name-asian="標楷體" fo:font-size="11pt" style:font-size-asian="11pt" style:font-size-complex="11pt"/>
    </style:style>
    <style:style style:name="TableColumn328" style:family="table-column">
      <style:table-column-properties style:column-width="0.9562in"/>
    </style:style>
    <style:style style:name="TableColumn329" style:family="table-column">
      <style:table-column-properties style:column-width="1.8534in"/>
    </style:style>
    <style:style style:name="TableColumn330" style:family="table-column">
      <style:table-column-properties style:column-width="2.1458in"/>
    </style:style>
    <style:style style:name="TableColumn331" style:family="table-column">
      <style:table-column-properties style:column-width="1.8736in"/>
    </style:style>
    <style:style style:name="Table327" style:family="table">
      <style:table-properties style:width="6.8291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79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380" style:parent-style-name="內文" style:list-style-name="LFO2" style:family="paragraph">
      <style:paragraph-properties style:snap-to-layout-grid="false" fo:margin-top="0.05in" fo:line-height="75%"/>
    </style:style>
    <style:style style:name="T3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88" style:parent-style-name="內文" style:family="paragraph">
      <style:paragraph-properties style:snap-to-layout-grid="false" fo:margin-top="0.05in" fo:line-height="75%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389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390" style:parent-style-name="內文" style:list-style-name="LFO3" style:family="paragraph">
      <style:paragraph-properties style:snap-to-layout-grid="false" fo:margin-top="0.05in" fo:line-height="75%"/>
      <style:text-properties style:font-name-asian="標楷體" fo:font-weight="bold" style:font-weight-asian="bold" style:font-weight-complex="bold"/>
    </style:style>
    <style:style style:name="TableColumn392" style:family="table-column">
      <style:table-column-properties style:column-width="1.1548in"/>
    </style:style>
    <style:style style:name="TableColumn393" style:family="table-column">
      <style:table-column-properties style:column-width="1.5312in"/>
    </style:style>
    <style:style style:name="TableColumn394" style:family="table-column">
      <style:table-column-properties style:column-width="1.5354in"/>
    </style:style>
    <style:style style:name="TableColumn395" style:family="table-column">
      <style:table-column-properties style:column-width="0.7979in"/>
    </style:style>
    <style:style style:name="TableColumn396" style:family="table-column">
      <style:table-column-properties style:column-width="0.7208in"/>
    </style:style>
    <style:style style:name="TableColumn397" style:family="table-column">
      <style:table-column-properties style:column-width="1.159in"/>
    </style:style>
    <style:style style:name="Table391" style:family="table">
      <style:table-properties style:width="6.8993in" fo:margin-left="0in" table:align="center"/>
    </style:style>
    <style:style style:name="TableRow398" style:family="table-row">
      <style:table-row-properties style:min-row-height="0.1229in"/>
    </style:style>
    <style:style style:name="TableCell399" style:family="table-cell">
      <style:table-cell-properties fo:border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top="0.05in" fo:line-height="0.2083in"/>
    </style:style>
    <style:style style:name="T401" style:parent-style-name="預設段落字型" style:family="text"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ableRow404" style:family="table-row">
      <style:table-row-properties style:min-row-height="0.1229in"/>
    </style:style>
    <style:style style:name="TableCell40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05in" fo:line-height="0.2083in"/>
    </style:style>
    <style:style style:name="T4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fo:margin-top="0.05in" fo:line-height="0.2083in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margin-top="0.05in"/>
    </style:style>
    <style:style style:name="T4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style:snap-to-layout-grid="false" fo:margin-top="0.05in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ableRow420" style:family="table-row">
      <style:table-row-properties style:min-row-height="0.5937in"/>
    </style:style>
    <style:style style:name="TableCell4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423" style:parent-style-name="內文" style:family="paragraph">
      <style:paragraph-properties style:snap-to-layout-grid="false" fo:text-align="center" fo:margin-top="0.05in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in"/>
    </style:style>
    <style:style style:name="T4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443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444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margin-top="0.05in" fo:text-indent="0.0694in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5" style:family="table-row">
      <style:table-row-properties style:min-row-height="0.3152in"/>
    </style:style>
    <style:style style:name="TableCell4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font-size="8pt" style:font-size-asian="8pt" style:font-size-complex="8pt"/>
    </style:style>
    <style:style style:name="P458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59" style:parent-style-name="內文" style:family="paragraph">
      <style:paragraph-properties style:snap-to-layout-grid="false" style:line-height-at-least="0in"/>
    </style:style>
    <style:style style:name="T460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461" style:parent-style-name="預設段落字型" style:family="text"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463" style:parent-style-name="預設段落字型" style:family="text"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P46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9pt" style:font-size-asian="9pt" style:font-size-complex="9pt"/>
    </style:style>
    <style:style style:name="TableRow482" style:family="table-row">
      <style:table-row-properties style:min-row-height="0.2736in"/>
    </style:style>
    <style:style style:name="TableCell4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-asian="標楷體" fo:letter-spacing="0.0083in" fo:font-size="10pt" style:font-size-asian="10pt" style:font-size-complex="10pt"/>
    </style:style>
    <style:style style:name="TableCell4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in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style:line-height-at-least="0in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TableRow497" style:family="table-row">
      <style:table-row-properties style:min-row-height="0.3277in"/>
    </style:style>
    <style:style style:name="P498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TableCell4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style:line-height-at-least="0in"/>
    </style:style>
    <style:style style:name="T5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9pt" style:font-size-asian="9pt" style:font-size-complex="9pt"/>
    </style:style>
    <style:style style:name="P503" style:parent-style-name="內文" style:family="paragraph">
      <style:paragraph-properties style:snap-to-layout-grid="false" fo:text-align="justify" style:line-height-at-least="0in"/>
    </style:style>
    <style:style style:name="T5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TableCell5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style:line-height-at-least="0in"/>
    </style:style>
    <style:style style:name="T5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9pt" style:font-size-asian="9pt" style:font-size-complex="9pt"/>
    </style:style>
    <style:style style:name="P510" style:parent-style-name="內文" style:family="paragraph">
      <style:paragraph-properties style:snap-to-layout-grid="false" fo:text-align="justify" style:line-height-at-least="0in"/>
    </style:style>
    <style:style style:name="T5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9pt" style:font-size-asian="9pt" style:font-size-complex="9pt"/>
    </style:style>
    <style:style style:name="P513" style:parent-style-name="內文" style:family="paragraph">
      <style:paragraph-properties style:snap-to-layout-grid="false" fo:text-align="justify" style:line-height-at-least="0in"/>
    </style:style>
    <style:style style:name="T5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P516" style:parent-style-name="內文" style:family="paragraph">
      <style:paragraph-properties style:snap-to-layout-grid="false" fo:text-align="justify" style:line-height-at-least="0in"/>
    </style:style>
    <style:style style:name="T5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9pt" style:font-size-asian="9pt" style:font-size-complex="9pt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TableRow522" style:family="table-row">
      <style:table-row-properties style:min-row-height="0.2152in"/>
    </style:style>
    <style:style style:name="TableCell5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margin-top="0.025in" style:line-height-at-least="0in"/>
      <style:text-properties style:font-name-asian="標楷體" fo:letter-spacing="0.0069in" fo:font-size="8pt" style:font-size-asian="8pt"/>
    </style:style>
    <style:style style:name="P5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/>
    </style:style>
    <style:style style:name="P526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527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TableColumn529" style:family="table-column">
      <style:table-column-properties style:column-width="3.4333in"/>
    </style:style>
    <style:style style:name="TableColumn530" style:family="table-column">
      <style:table-column-properties style:column-width="3.4333in"/>
    </style:style>
    <style:style style:name="Table528" style:family="table">
      <style:table-properties style:width="6.8666in" fo:margin-left="0in" table:align="center"/>
    </style:style>
    <style:style style:name="TableRow531" style:family="table-row">
      <style:table-row-properties style:min-row-height="0.1229in"/>
    </style:style>
    <style:style style:name="TableCell53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margin-top="0.05in"/>
    </style:style>
    <style:style style:name="T534" style:parent-style-name="預設段落字型" style:family="text"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Row538" style:family="table-row">
      <style:table-row-properties style:min-row-height="0.7708in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margin-top="0.05in"/>
    </style:style>
    <style:style style:name="T5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51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54" style:parent-style-name="內文" style:family="paragraph">
      <style:paragraph-properties style:snap-to-layout-grid="false" fo:margin-top="0.05in"/>
    </style:style>
    <style:style style:name="T5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P569" style:parent-style-name="內文" style:family="paragraph">
      <style:paragraph-properties style:snap-to-layout-grid="false" fo:margin-top="0.05in"/>
    </style:style>
    <style:style style:name="T5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Arial" fo:letter-spacing="0.0048in" fo:font-size="10pt" style:font-size-asian="10pt" style:font-size-complex="10pt"/>
    </style:style>
    <style:style style:name="T580" style:parent-style-name="預設段落字型" style:family="text">
      <style:text-properties style:font-name-asian="標楷體" fo:letter-spacing="0.0048in" fo:font-size="10pt" style:font-size-asian="10pt" style:font-size-complex="10pt"/>
    </style:style>
    <style:style style:name="T581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ableRow583" style:family="table-row">
      <style:table-row-properties style:min-row-height="0.2763in"/>
    </style:style>
    <style:style style:name="TableCell5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margin-top="0.05in"/>
    </style:style>
    <style:style style:name="T5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ableRow589" style:family="table-row">
      <style:table-row-properties style:min-row-height="0.4833in"/>
    </style:style>
    <style:style style:name="TableCell590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margin-top="0.05in"/>
    </style:style>
    <style:style style:name="T5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597" style:parent-style-name="內文" style:family="paragraph">
      <style:paragraph-properties style:snap-to-layout-grid="false" fo:margin-top="0.05in"/>
    </style:style>
    <style:style style:name="T5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ableCell603" style:family="table-cell">
      <style:table-cell-properties fo:border-top="0.010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margin-top="0.05in"/>
    </style:style>
    <style:style style:name="T6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610" style:parent-style-name="內文" style:family="paragraph">
      <style:paragraph-properties style:snap-to-layout-grid="false" fo:margin-top="0.05in"/>
    </style:style>
    <style:style style:name="T6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P615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16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17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18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19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20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21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22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23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24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25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26" style:parent-style-name="內文" style:list-style-name="LFO3" style:family="paragraph">
      <style:paragraph-properties style:snap-to-layout-grid="false" fo:margin-top="0.05in" fo:line-height="75%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8" style:parent-style-name="預設段落字型" style:family="text">
      <style:text-properties fo:font-weight="bold" style:font-weight-asian="bold" style:font-weight-complex="bold"/>
    </style:style>
    <style:style style:name="TableColumn630" style:family="table-column">
      <style:table-column-properties style:column-width="1.1548in"/>
    </style:style>
    <style:style style:name="TableColumn631" style:family="table-column">
      <style:table-column-properties style:column-width="1.5312in"/>
    </style:style>
    <style:style style:name="TableColumn632" style:family="table-column">
      <style:table-column-properties style:column-width="1.5354in"/>
    </style:style>
    <style:style style:name="TableColumn633" style:family="table-column">
      <style:table-column-properties style:column-width="0.7979in"/>
    </style:style>
    <style:style style:name="TableColumn634" style:family="table-column">
      <style:table-column-properties style:column-width="0.7208in"/>
    </style:style>
    <style:style style:name="TableColumn635" style:family="table-column">
      <style:table-column-properties style:column-width="1.159in"/>
    </style:style>
    <style:style style:name="Table629" style:family="table">
      <style:table-properties style:width="6.8993in" fo:margin-left="0in" table:align="center"/>
    </style:style>
    <style:style style:name="TableRow636" style:family="table-row">
      <style:table-row-properties style:min-row-height="0.1229in"/>
    </style:style>
    <style:style style:name="TableCell637" style:family="table-cell">
      <style:table-cell-properties fo:border="0.020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margin-top="0.05in" fo:line-height="0.2083in"/>
    </style:style>
    <style:style style:name="T639" style:parent-style-name="預設段落字型" style:family="text"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ableRow642" style:family="table-row">
      <style:table-row-properties style:min-row-height="0.1229in"/>
    </style:style>
    <style:style style:name="TableCell64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margin-top="0.05in" fo:line-height="0.2083in"/>
    </style:style>
    <style:style style:name="T6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7" style:parent-style-name="內文" style:family="paragraph">
      <style:paragraph-properties style:snap-to-layout-grid="false" fo:margin-top="0.05in" fo:line-height="0.2083in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margin-top="0.05in"/>
    </style:style>
    <style:style style:name="T6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5" style:parent-style-name="內文" style:family="paragraph">
      <style:paragraph-properties style:snap-to-layout-grid="false" fo:margin-top="0.05in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TableRow658" style:family="table-row">
      <style:table-row-properties style:min-row-height="0.5937in"/>
    </style:style>
    <style:style style:name="TableCell6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661" style:parent-style-name="內文" style:family="paragraph">
      <style:paragraph-properties style:snap-to-layout-grid="false" fo:text-align="center" fo:margin-top="0.05in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style:line-height-at-least="0in"/>
    </style:style>
    <style:style style:name="T6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681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682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margin-top="0.05in" fo:text-indent="0.0694in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6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9pt" style:font-size-asian="9pt" style:font-size-complex="9pt"/>
    </style:style>
    <style:style style:name="T6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9pt" style:font-size-asian="9pt" style:font-size-complex="9pt"/>
    </style:style>
    <style:style style:name="T6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93" style:family="table-row">
      <style:table-row-properties style:min-row-height="0.3152in"/>
    </style:style>
    <style:style style:name="TableCell6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font-size="8pt" style:font-size-asian="8pt" style:font-size-complex="8pt"/>
    </style:style>
    <style:style style:name="P69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697" style:parent-style-name="內文" style:family="paragraph">
      <style:paragraph-properties style:snap-to-layout-grid="false" style:line-height-at-least="0in"/>
    </style:style>
    <style:style style:name="T698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699" style:parent-style-name="預設段落字型" style:family="text"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700" style:parent-style-name="預設段落字型" style:family="text"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701" style:parent-style-name="預設段落字型" style:family="text"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702" style:parent-style-name="預設段落字型" style:family="text"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703" style:parent-style-name="預設段落字型" style:family="text"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P704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</style:style>
    <style:style style:name="T70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13" style:parent-style-name="預設段落字型" style:family="text">
      <style:text-properties style:font-name-asian="標楷體" fo:font-size="9pt" style:font-size-asian="9pt" style:font-size-complex="9pt"/>
    </style:style>
    <style:style style:name="T7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9pt" style:font-size-asian="9pt" style:font-size-complex="9pt"/>
    </style:style>
    <style:style style:name="T7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17" style:parent-style-name="預設段落字型" style:family="text">
      <style:text-properties style:font-name-asian="標楷體" fo:font-size="9pt" style:font-size-asian="9pt" style:font-size-complex="9pt"/>
    </style:style>
    <style:style style:name="T7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9pt" style:font-size-asian="9pt" style:font-size-complex="9pt"/>
    </style:style>
    <style:style style:name="TableRow720" style:family="table-row">
      <style:table-row-properties style:min-row-height="0.2486in"/>
    </style:style>
    <style:style style:name="TableCell7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-asian="標楷體" fo:letter-spacing="0.0083in" fo:font-size="10pt" style:font-size-asian="10pt" style:font-size-complex="10pt"/>
    </style:style>
    <style:style style:name="TableCell7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style:line-height-at-least="0in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in"/>
    </style:style>
    <style:style style:name="T73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TableRow735" style:family="table-row">
      <style:table-row-properties style:min-row-height="0.3277in"/>
    </style:style>
    <style:style style:name="P736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TableCell7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style:line-height-at-least="0in"/>
    </style:style>
    <style:style style:name="T7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0" style:parent-style-name="預設段落字型" style:family="text">
      <style:text-properties style:font-name-asian="標楷體" fo:font-size="9pt" style:font-size-asian="9pt" style:font-size-complex="9pt"/>
    </style:style>
    <style:style style:name="P741" style:parent-style-name="內文" style:family="paragraph">
      <style:paragraph-properties style:snap-to-layout-grid="false" fo:text-align="justify" style:line-height-at-least="0in"/>
    </style:style>
    <style:style style:name="T7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3" style:parent-style-name="預設段落字型" style:family="text">
      <style:text-properties style:font-name-asian="標楷體" fo:font-size="9pt" style:font-size-asian="9pt" style:font-size-complex="9pt"/>
    </style:style>
    <style:style style:name="TableCell7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style:line-height-at-least="0in"/>
    </style:style>
    <style:style style:name="T7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9pt" style:font-size-asian="9pt" style:font-size-complex="9pt"/>
    </style:style>
    <style:style style:name="P748" style:parent-style-name="內文" style:family="paragraph">
      <style:paragraph-properties style:snap-to-layout-grid="false" fo:text-align="justify" style:line-height-at-least="0in"/>
    </style:style>
    <style:style style:name="T7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9pt" style:font-size-asian="9pt" style:font-size-complex="9pt"/>
    </style:style>
    <style:style style:name="P751" style:parent-style-name="內文" style:family="paragraph">
      <style:paragraph-properties style:snap-to-layout-grid="false" fo:text-align="justify" style:line-height-at-least="0in"/>
    </style:style>
    <style:style style:name="T7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3" style:parent-style-name="預設段落字型" style:family="text">
      <style:text-properties style:font-name-asian="標楷體" fo:font-size="9pt" style:font-size-asian="9pt" style:font-size-complex="9pt"/>
    </style:style>
    <style:style style:name="P754" style:parent-style-name="內文" style:family="paragraph">
      <style:paragraph-properties style:snap-to-layout-grid="false" fo:text-align="justify" style:line-height-at-least="0in"/>
    </style:style>
    <style:style style:name="T7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9pt" style:font-size-asian="9pt" style:font-size-complex="9pt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75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75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TableRow760" style:family="table-row">
      <style:table-row-properties style:min-row-height="0.2152in"/>
    </style:style>
    <style:style style:name="TableCell7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 fo:margin-top="0.025in" style:line-height-at-least="0in"/>
      <style:text-properties style:font-name-asian="標楷體" fo:letter-spacing="0.0069in" fo:font-size="8pt" style:font-size-asian="8pt"/>
    </style:style>
    <style:style style:name="P7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/>
    </style:style>
    <style:style style:name="P764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765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TableColumn767" style:family="table-column">
      <style:table-column-properties style:column-width="3.4333in"/>
    </style:style>
    <style:style style:name="TableColumn768" style:family="table-column">
      <style:table-column-properties style:column-width="3.4333in"/>
    </style:style>
    <style:style style:name="Table766" style:family="table">
      <style:table-properties style:width="6.8666in" fo:margin-left="0in" table:align="center"/>
    </style:style>
    <style:style style:name="TableRow769" style:family="table-row">
      <style:table-row-properties style:min-row-height="0.1229in"/>
    </style:style>
    <style:style style:name="TableCell77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margin-top="0.05in"/>
    </style:style>
    <style:style style:name="T772" style:parent-style-name="預設段落字型" style:family="text"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TableRow776" style:family="table-row">
      <style:table-row-properties style:min-row-height="0.7708in"/>
    </style:style>
    <style:style style:name="TableCell7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margin-top="0.05in"/>
    </style:style>
    <style:style style:name="T7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789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792" style:parent-style-name="內文" style:family="paragraph">
      <style:paragraph-properties style:snap-to-layout-grid="false" fo:margin-top="0.05in"/>
    </style:style>
    <style:style style:name="T7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P807" style:parent-style-name="內文" style:family="paragraph">
      <style:paragraph-properties style:snap-to-layout-grid="false" fo:margin-top="0.05in"/>
    </style:style>
    <style:style style:name="T8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Arial" fo:letter-spacing="0.0048in" fo:font-size="10pt" style:font-size-asian="10pt" style:font-size-complex="10pt"/>
    </style:style>
    <style:style style:name="T818" style:parent-style-name="預設段落字型" style:family="text">
      <style:text-properties style:font-name-asian="標楷體" fo:letter-spacing="0.0048in" fo:font-size="10pt" style:font-size-asian="10pt" style:font-size-complex="10pt"/>
    </style:style>
    <style:style style:name="T819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ableRow821" style:family="table-row">
      <style:table-row-properties style:min-row-height="0.2763in"/>
    </style:style>
    <style:style style:name="TableCell8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margin-top="0.05in"/>
    </style:style>
    <style:style style:name="T8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26" style:parent-style-name="預設段落字型" style:family="text">
      <style:text-properties style:font-name-asian="標楷體" fo:font-size="10pt" style:font-size-asian="10pt" style:font-size-complex="10pt"/>
    </style:style>
    <style:style style:name="TableRow827" style:family="table-row">
      <style:table-row-properties style:min-row-height="0.5027in"/>
    </style:style>
    <style:style style:name="TableCell828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margin-top="0.05in"/>
    </style:style>
    <style:style style:name="T8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33" style:parent-style-name="預設段落字型" style:family="text">
      <style:text-properties style:font-name-asian="標楷體" fo:font-size="10pt" style:font-size-asian="10pt" style:font-size-complex="10pt"/>
    </style:style>
    <style:style style:name="T834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835" style:parent-style-name="內文" style:family="paragraph">
      <style:paragraph-properties style:snap-to-layout-grid="false" fo:margin-top="0.05in"/>
    </style:style>
    <style:style style:name="T8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ableCell841" style:family="table-cell">
      <style:table-cell-properties fo:border-top="0.010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margin-top="0.05in"/>
    </style:style>
    <style:style style:name="T8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848" style:parent-style-name="內文" style:family="paragraph">
      <style:paragraph-properties style:snap-to-layout-grid="false" fo:margin-top="0.05in"/>
    </style:style>
    <style:style style:name="T8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52" style:parent-style-name="預設段落字型" style:family="text">
      <style:text-properties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55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56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57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58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59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60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61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62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63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64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65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66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67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68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69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70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71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72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73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74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75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76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77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78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79" style:parent-style-name="內文" style:list-style-name="LFO2" style:family="paragraph">
      <style:paragraph-properties style:snap-to-layout-grid="false" fo:margin-top="0.05in" fo:line-height="75%"/>
    </style:style>
    <style:style style:name="T8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1" style:parent-style-name="預設段落字型" style:family="text">
      <style:text-properties fo:font-size="11pt" style:font-size-asian="11pt" style:font-size-complex="11pt"/>
    </style:style>
    <style:style style:name="TableColumn883" style:family="table-column">
      <style:table-column-properties style:column-width="2.575in"/>
    </style:style>
    <style:style style:name="TableColumn884" style:family="table-column">
      <style:table-column-properties style:column-width="0.8743in"/>
    </style:style>
    <style:style style:name="TableColumn885" style:family="table-column">
      <style:table-column-properties style:column-width="2.5006in"/>
    </style:style>
    <style:style style:name="TableColumn886" style:family="table-column">
      <style:table-column-properties style:column-width="0.9493in"/>
    </style:style>
    <style:style style:name="Table882" style:family="table">
      <style:table-properties style:width="6.8993in" fo:margin-left="0in" table:align="center"/>
    </style:style>
    <style:style style:name="TableRow887" style:family="table-row">
      <style:table-row-properties style:min-row-height="0.1493in"/>
    </style:style>
    <style:style style:name="TableCell8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fo:margin-top="0.025in">
        <style:tab-stops>
          <style:tab-stop style:type="left" style:position="1.9444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P900" style:parent-style-name="內文" style:family="paragraph">
      <style:paragraph-properties style:snap-to-layout-grid="false" fo:text-align="justify" fo:margin-top="0.025in"/>
    </style:style>
    <style:style style:name="T9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ableRow903" style:family="table-row">
      <style:table-row-properties style:min-row-height="0.1493in"/>
    </style:style>
    <style:style style:name="TableCell9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 fo:margin-top="0.025in"/>
    </style:style>
    <style:style style:name="T9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910" style:parent-style-name="內文" style:family="paragraph">
      <style:paragraph-properties style:snap-to-layout-grid="false" fo:text-align="justify" fo:margin-top="0.025in" fo:text-indent="0.1388in"/>
    </style:style>
    <style:style style:name="T9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14" style:parent-style-name="預設段落字型" style:family="text">
      <style:text-properties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0" style:parent-style-name="預設段落字型" style:family="text">
      <style:text-properties style:font-name-asian="標楷體" fo:font-size="10pt" style:font-size-asian="10pt" style:font-size-complex="10pt"/>
    </style:style>
    <style:style style:name="P921" style:parent-style-name="內文" style:family="paragraph">
      <style:paragraph-properties style:snap-to-layout-grid="false" fo:text-align="justify" fo:margin-top="0.025in"/>
    </style:style>
    <style:style style:name="T9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6" style:parent-style-name="預設段落字型" style:family="text">
      <style:text-properties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1" style:parent-style-name="預設段落字型" style:family="text">
      <style:text-properties style:font-name-asian="標楷體" fo:font-size="10pt" style:font-size-asian="10pt" style:font-size-complex="10pt"/>
    </style:style>
    <style:style style:name="P932" style:parent-style-name="內文" style:family="paragraph">
      <style:paragraph-properties style:snap-to-layout-grid="false" fo:text-align="justify" fo:margin-top="0.025in"/>
    </style:style>
    <style:style style:name="T9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1" style:parent-style-name="預設段落字型" style:family="text">
      <style:text-properties style:font-name-asian="標楷體" fo:font-size="10pt" style:font-size-asian="10pt" style:font-size-complex="10pt"/>
    </style:style>
    <style:style style:name="TableRow942" style:family="table-row">
      <style:table-row-properties style:min-row-height="0.1493in"/>
    </style:style>
    <style:style style:name="TableCell9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 fo:margin-top="0.025in"/>
    </style:style>
    <style:style style:name="T9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1" style:parent-style-name="預設段落字型" style:family="text">
      <style:text-properties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P953" style:parent-style-name="內文" style:family="paragraph">
      <style:paragraph-properties style:snap-to-layout-grid="false" fo:text-align="justify" fo:margin-top="0.025in"/>
    </style:style>
    <style:style style:name="T9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6" style:parent-style-name="預設段落字型" style:family="text">
      <style:text-properties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9" style:parent-style-name="預設段落字型" style:family="text">
      <style:text-properties style:font-name-asian="標楷體" fo:font-size="10pt" style:font-size-asian="10pt" style:font-size-complex="10pt"/>
    </style:style>
    <style:style style:name="P960" style:parent-style-name="內文" style:family="paragraph">
      <style:paragraph-properties style:snap-to-layout-grid="false" fo:text-align="justify" fo:margin-top="0.025in"/>
    </style:style>
    <style:style style:name="T9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3" style:parent-style-name="預設段落字型" style:family="text">
      <style:text-properties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9" style:parent-style-name="預設段落字型" style:family="text">
      <style:text-properties style:font-name-asian="標楷體" fo:font-size="10pt" style:font-size-asian="10pt" style:font-size-complex="10pt"/>
    </style:style>
    <style:style style:name="P970" style:parent-style-name="內文" style:family="paragraph">
      <style:paragraph-properties style:snap-to-layout-grid="false" fo:text-align="justify" fo:margin-top="0.025in"/>
    </style:style>
    <style:style style:name="T9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73" style:parent-style-name="預設段落字型" style:family="text">
      <style:text-properties style:font-name-asian="標楷體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76" style:parent-style-name="預設段落字型" style:family="text">
      <style:text-properties style:font-name-asian="標楷體" fo:font-size="10pt" style:font-size-asian="10pt" style:font-size-complex="10pt"/>
    </style:style>
    <style:style style:name="P977" style:parent-style-name="內文" style:family="paragraph">
      <style:paragraph-properties style:snap-to-layout-grid="false" fo:text-align="justify" fo:margin-top="0.025in"/>
    </style:style>
    <style:style style:name="T9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0" style:parent-style-name="預設段落字型" style:family="text">
      <style:text-properties style:font-name-asian="標楷體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3" style:parent-style-name="預設段落字型" style:family="text">
      <style:text-properties style:font-name-asian="標楷體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6" style:parent-style-name="預設段落字型" style:family="text">
      <style:text-properties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ableRow990" style:family="table-row">
      <style:table-row-properties style:min-row-height="0.1493in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fo:margin-top="0.025in"/>
    </style:style>
    <style:style style:name="T9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-asian="標楷體" fo:font-size="10pt" style:font-size-asian="10pt" style:font-size-complex="10pt"/>
    </style:style>
    <style:style style:name="P999" style:parent-style-name="內文" style:family="paragraph">
      <style:paragraph-properties style:snap-to-layout-grid="false" fo:text-align="justify" fo:margin-top="0.025in" fo:margin-left="-0.0333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02" style:parent-style-name="預設段落字型" style:family="text">
      <style:text-properties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05" style:parent-style-name="預設段落字型" style:family="text">
      <style:text-properties style:font-name-asian="標楷體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P1009" style:parent-style-name="內文" style:family="paragraph">
      <style:paragraph-properties style:snap-to-layout-grid="false" fo:text-align="justify" fo:margin-top="0.025in" fo:margin-left="-0.05in" fo:text-indent="0.8333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 fo:margin-top="0.025in"/>
    </style:style>
    <style:style style:name="T10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19" style:parent-style-name="預設段落字型" style:family="text">
      <style:text-properties style:font-name-asian="標楷體" fo:font-size="10pt" style:font-size-asian="10pt" style:font-size-complex="10pt"/>
    </style:style>
    <style:style style:name="TableRow1020" style:family="table-row">
      <style:table-row-properties style:min-row-height="0.1493in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 fo:margin-top="0.025in"/>
    </style:style>
    <style:style style:name="T10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26" style:parent-style-name="預設段落字型" style:family="text">
      <style:text-properties style:font-name-asian="標楷體" fo:font-size="10pt" style:font-size-asian="10pt" style:font-size-complex="10pt"/>
    </style:style>
    <style:style style:name="P1027" style:parent-style-name="內文" style:family="paragraph">
      <style:paragraph-properties style:snap-to-layout-grid="false" fo:text-align="justify" fo:margin-top="0.025in" fo:text-indent="0.1388in"/>
    </style:style>
    <style:style style:name="T10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30" style:parent-style-name="預設段落字型" style:family="text">
      <style:text-properties style:font-name-asian="標楷體" fo:font-size="10pt" style:font-size-asian="10pt" style:font-size-complex="10pt"/>
    </style:style>
    <style:style style:name="P1031" style:parent-style-name="內文" style:family="paragraph">
      <style:paragraph-properties style:snap-to-layout-grid="false" fo:text-align="justify" fo:margin-top="0.025in" fo:text-indent="0.1388in"/>
    </style:style>
    <style:style style:name="T10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33" style:parent-style-name="預設段落字型" style:family="text">
      <style:text-properties style:font-name-asian="標楷體" fo:font-size="10pt" style:font-size-asian="10pt" style:font-size-complex="10pt"/>
    </style:style>
    <style:style style:name="T1034" style:parent-style-name="預設段落字型" style:family="text">
      <style:text-properties style:font-name-asian="標楷體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justify" fo:margin-top="0.025in" fo:text-indent="0.1388in"/>
    </style:style>
    <style:style style:name="T10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37" style:parent-style-name="預設段落字型" style:family="text">
      <style:text-properties style:font-name-asian="標楷體" fo:font-size="10pt" style:font-size-asian="10pt" style:font-size-complex="10pt"/>
    </style:style>
    <style:style style:name="P1038" style:parent-style-name="內文" style:family="paragraph">
      <style:paragraph-properties style:snap-to-layout-grid="false" fo:text-align="justify" fo:margin-top="0.025in" fo:text-indent="0.1388in"/>
    </style:style>
    <style:style style:name="T10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2" style:parent-style-name="預設段落字型" style:family="text">
      <style:text-properties style:font-name-asian="標楷體" fo:font-size="10pt" style:font-size-asian="10pt" style:font-size-complex="10pt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fo:margin-top="0.025in"/>
    </style:style>
    <style:style style:name="T10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47" style:parent-style-name="預設段落字型" style:family="text">
      <style:text-properties style:font-name-asian="標楷體" fo:font-size="10pt" style:font-size-asian="10pt" style:font-size-complex="10pt"/>
    </style:style>
    <style:style style:name="TableRow1048" style:family="table-row">
      <style:table-row-properties style:min-row-height="0.5159in"/>
    </style:style>
    <style:style style:name="TableCell10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fo:margin-top="0.025in"/>
    </style:style>
    <style:style style:name="T10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6" style:parent-style-name="預設段落字型" style:family="text">
      <style:text-properties style:font-name-asian="標楷體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P1060" style:parent-style-name="內文" style:family="paragraph">
      <style:paragraph-properties style:snap-to-layout-grid="false" fo:text-align="justify" fo:margin-top="0.025in"/>
      <style:text-properties style:font-name-asian="標楷體" fo:font-size="10pt" style:font-size-asian="10pt" style:font-size-complex="10pt"/>
    </style:style>
    <style:style style:name="TableRow1061" style:family="table-row">
      <style:table-row-properties style:min-row-height="0.2555in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fo:margin-top="0.025in"/>
    </style:style>
    <style:style style:name="T10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5" style:parent-style-name="預設段落字型" style:family="text">
      <style:text-properties style:font-name-asian="標楷體" fo:font-size="10pt" style:font-size-asian="10pt" style:font-size-complex="10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 fo:margin-top="0.025in"/>
    </style:style>
    <style:style style:name="T10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9" style:parent-style-name="預設段落字型" style:family="text">
      <style:text-properties style:font-name-asian="標楷體" fo:font-size="10pt" style:font-size-asian="10pt" style:font-size-complex="10pt"/>
    </style:style>
    <style:style style:name="TableRow1070" style:family="table-row">
      <style:table-row-properties style:min-row-height="1.7166in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margin-top="0.025in"/>
    </style:style>
    <style:style style:name="T10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5" style:parent-style-name="預設段落字型" style:family="text">
      <style:text-properties style:font-name-asian="標楷體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7" style:parent-style-name="預設段落字型" style:family="text">
      <style:text-properties style:font-name-asian="標楷體" fo:font-size="10pt" style:font-size-asian="10pt" style:font-size-complex="10pt"/>
    </style:style>
    <style:style style:name="P1078" style:parent-style-name="內文" style:family="paragraph">
      <style:paragraph-properties style:snap-to-layout-grid="false" fo:margin-top="0.025in"/>
    </style:style>
    <style:style style:name="T10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81" style:parent-style-name="預設段落字型" style:family="text">
      <style:text-properties style:font-name-asian="標楷體" fo:font-size="10pt" style:font-size-asian="10pt" style:font-size-complex="10pt"/>
    </style:style>
    <style:style style:name="P1082" style:parent-style-name="內文" style:family="paragraph">
      <style:paragraph-properties style:snap-to-layout-grid="false" fo:margin-top="0.025in"/>
    </style:style>
    <style:style style:name="T10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10pt" style:font-size-asian="10pt" style:font-size-complex="10pt"/>
    </style:style>
    <style:style style:name="P1086" style:parent-style-name="內文" style:family="paragraph">
      <style:paragraph-properties style:snap-to-layout-grid="false" fo:margin-top="0.025in"/>
      <style:text-properties style:font-name-asian="標楷體" fo:font-size="10pt" style:font-size-asian="10pt" style:font-size-complex="10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 fo:margin-top="0.025in"/>
    </style:style>
    <style:style style:name="T10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91" style:parent-style-name="預設段落字型" style:family="text">
      <style:text-properties style:font-name-asian="標楷體" fo:font-size="10pt" style:font-size-asian="10pt" style:font-size-complex="10pt"/>
    </style:style>
    <style:style style:name="P1092" style:parent-style-name="內文" style:family="paragraph">
      <style:paragraph-properties style:snap-to-layout-grid="false" fo:text-align="justify" fo:margin-top="0.025in"/>
    </style:style>
    <style:style style:name="T10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95" style:parent-style-name="預設段落字型" style:family="text">
      <style:text-properties style:font-name-asian="標楷體" fo:font-size="10pt" style:font-size-asian="10pt" style:font-size-complex="10pt"/>
    </style:style>
    <style:style style:name="P1096" style:parent-style-name="內文" style:family="paragraph">
      <style:paragraph-properties style:snap-to-layout-grid="false" fo:text-align="justify" fo:margin-top="0.025in"/>
    </style:style>
    <style:style style:name="T10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99" style:parent-style-name="預設段落字型" style:family="text">
      <style:text-properties style:font-name-asian="標楷體" fo:font-size="10pt" style:font-size-asian="10pt" style:font-size-complex="10pt"/>
    </style:style>
    <style:style style:name="P1100" style:parent-style-name="內文" style:family="paragraph">
      <style:paragraph-properties style:snap-to-layout-grid="false" fo:text-align="justify" fo:margin-top="0.025in"/>
    </style:style>
    <style:style style:name="T11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3" style:parent-style-name="預設段落字型" style:family="text">
      <style:text-properties style:font-name-asian="標楷體" fo:font-size="10pt" style:font-size-asian="10pt" style:font-size-complex="10pt"/>
    </style:style>
    <style:style style:name="P1104" style:parent-style-name="內文" style:family="paragraph">
      <style:paragraph-properties style:snap-to-layout-grid="false" fo:text-align="justify" fo:margin-top="0.025in"/>
    </style:style>
    <style:style style:name="T1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justify" fo:margin-top="0.025in"/>
    </style:style>
    <style:style style:name="T1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P1112" style:parent-style-name="內文" style:family="paragraph">
      <style:paragraph-properties style:snap-to-layout-grid="false" fo:text-align="justify" fo:margin-top="0.025in"/>
    </style:style>
    <style:style style:name="T11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7" style:parent-style-name="預設段落字型" style:family="text">
      <style:text-properties style:font-name-asian="標楷體" fo:font-size="10pt" style:font-size-asian="10pt" style:font-size-complex="10pt"/>
    </style:style>
    <style:style style:name="P1118" style:parent-style-name="內文" style:family="paragraph">
      <style:paragraph-properties style:snap-to-layout-grid="false" fo:text-align="justify" fo:margin-top="0.025in"/>
      <style:text-properties style:font-name-asian="標楷體" fo:font-size="10pt" style:font-size-asian="10pt" style:font-size-complex="10pt"/>
    </style:style>
    <style:style style:name="TableRow1119" style:family="table-row">
      <style:table-row-properties style:min-row-height="0.1493in"/>
    </style:style>
    <style:style style:name="TableCell1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justify" fo:margin-top="0.025in"/>
      <style:text-properties style:font-name="標楷體" style:font-name-asian="標楷體" style:font-name-complex="Arial" fo:font-size="10pt" style:font-size-asian="10pt" style:font-size-complex="10pt"/>
    </style:style>
    <style:style style:name="P1122" style:parent-style-name="內文" style:family="paragraph">
      <style:paragraph-properties style:snap-to-layout-grid="false" fo:text-align="justify" fo:margin-top="0.025in"/>
      <style:text-properties style:font-name-asian="標楷體" fo:font-size="10pt" style:font-size-asian="10pt" style:font-size-complex="10pt"/>
    </style:style>
    <style:style style:name="TableCell11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 fo:margin-top="0.025in"/>
      <style:text-properties style:font-name="標楷體" style:font-name-asian="標楷體" style:font-name-complex="Arial" fo:font-size="10pt" style:font-size-asian="10pt" style:font-size-complex="10pt"/>
    </style:style>
    <style:style style:name="P1125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TableColumn1127" style:family="table-column">
      <style:table-column-properties style:column-width="1.3652in"/>
    </style:style>
    <style:style style:name="TableColumn1128" style:family="table-column">
      <style:table-column-properties style:column-width="2.8326in"/>
    </style:style>
    <style:style style:name="TableColumn1129" style:family="table-column">
      <style:table-column-properties style:column-width="0.1895in"/>
    </style:style>
    <style:style style:name="TableColumn1130" style:family="table-column">
      <style:table-column-properties style:column-width="0.6847in"/>
    </style:style>
    <style:style style:name="TableColumn1131" style:family="table-column">
      <style:table-column-properties style:column-width="1.827in"/>
    </style:style>
    <style:style style:name="Table1126" style:family="table">
      <style:table-properties style:width="6.8993in" fo:margin-left="0in" table:align="center"/>
    </style:style>
    <style:style style:name="TableRow1132" style:family="table-row">
      <style:table-row-properties style:min-row-height="0.2527in"/>
    </style:style>
    <style:style style:name="TableCell113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margin-top="0.05in" fo:line-height="75%"/>
      <style:text-properties style:font-name="標楷體" style:font-name-asian="標楷體" style:font-name-complex="Arial" fo:font-size="10pt" style:font-size-asian="10pt" style:font-size-complex="10pt"/>
    </style:style>
    <style:style style:name="P1135" style:parent-style-name="內文" style:family="paragraph">
      <style:paragraph-properties style:snap-to-layout-grid="false" fo:text-align="center" fo:margin-top="0.05in" fo:line-height="75%"/>
      <style:text-properties style:font-name-asian="標楷體" fo:font-size="9pt" style:font-size-asian="9pt" style:font-size-complex="9pt"/>
    </style:style>
    <style:style style:name="TableCell11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margin-top="0.05in" fo:line-height="75%"/>
      <style:text-properties style:font-name="標楷體" style:font-name-asian="標楷體" style:font-name-complex="Arial" fo:font-size="10pt" style:font-size-asian="10pt" style:font-size-complex="10pt"/>
    </style:style>
    <style:style style:name="TableCell1138" style:family="table-cell">
      <style:table-cell-properties fo:border-top="0.0208in solid #FFFFFF" fo:border-left="0.0208in solid #000000" fo:border-bottom="0.0208in solid #FFFFFF" fo:border-right="0.020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margin-top="0.05in" fo:line-height="75%"/>
      <style:text-properties style:font-name="標楷體" style:font-name-asian="標楷體" style:font-name-complex="Arial" fo:font-size="10pt" style:font-size-asian="10pt" style:font-size-complex="10pt"/>
    </style:style>
    <style:style style:name="P1142" style:parent-style-name="內文" style:family="paragraph">
      <style:paragraph-properties style:snap-to-layout-grid="false" fo:text-align="center" fo:margin-top="0.05in" fo:line-height="75%"/>
      <style:text-properties style:font-name-asian="標楷體" fo:font-size="10pt" style:font-size-asian="10pt" style:font-size-complex="10pt"/>
    </style:style>
    <style:style style:name="TableCell11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margin-top="0.05in" fo:line-height="75%"/>
      <style:text-properties style:font-name="標楷體" style:font-name-asian="標楷體" style:font-name-complex="Arial" fo:font-size="10pt" style:font-size-asian="10pt" style:font-size-complex="10pt"/>
    </style:style>
    <style:style style:name="P1145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875in" svg:y="-0.25in" svg:width="1.375in" svg:height="1.625in" style:rel-width="scale" style:rel-height="scale"><draw:text-box><text:p text:style-name="內文"/><text:p text:style-name="內文"/><text:p text:style-name="P3">請浮貼與護照照片相符之照片</text:p><text:p text:style-name="P4">Passport photo</text:p></draw:text-box><svg:title/><svg:desc/></draw:frame></text:span><text:span text:style-name="T5">國立中正大學文學院華語中心</text:span></text:p>
      <text:p text:style-name="P6"><text:s text:c="2"/>National Chung Cheng University</text:p>
      <text:p text:style-name="P7">Chinese Language Center, College of Humanities</text:p>
      <text:p text:style-name="P8"/>
      <text:p text:style-name="P9">入<text:s/>學<text:s/>申<text:s/>請<text:s/>表</text:p>
      <text:p text:style-name="P10">Application Form</text:p>
      <text:p text:style-name="P11"/>
      <text:p text:style-name="P12"><text:span text:style-name="T13">621301</text:span><text:span text:style-name="T14"><text:s/></text:span><text:span text:style-name="T15">嘉義縣民雄鄉大學路一段</text:span><text:span text:style-name="T16">168</text:span><text:span text:style-name="T17">號，台灣</text:span></text:p>
      <text:p text:style-name="P18">No.168, Sec. 1, University Road, Minhsiung<text:s/>Township, Chiayi County 621301, Taiwan (R.O.C.)</text:p>
      <text:p text:style-name="P19">https://ChineseLanguageCenter.ccu.edu.tw/</text:p>
      <text:p text:style-name="P20">chilang@ccu.edu.tw</text:p>
      <text:p text:style-name="P21">請詳細填寫入學申請表，連同所需的申請資料，於截止日期前寄回上列地址或寄至電子郵件信箱。</text:p>
      <text:p text:style-name="P22">Please fill out the form and summit it, along with the rest of the application materials,<text:s/></text:p>
      <text:p text:style-name="P23">either to the mailing address provided above or the designated email before the application deadline.</text:p>
      <text:list text:style-name="LFO1" text:continue-numbering="true">
        <text:list-item>
          <text:p text:style-name="P24"><text:span text:style-name="T25">個人資料</text:span><text:span text:style-name="T26"><text:s/></text:span><text:span text:style-name="T27">Personal Information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姓</text:span><text:span text:style-name="T38"><text:s/></text:span><text:span text:style-name="T39">名</text:span><text:span text:style-name="T40"><text:s/></text:span><text:span text:style-name="T41">Name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生<text:s/>日</text:p>
            <text:p text:style-name="P46">Date of Birth</text:p>
          </table:table-cell>
          <table:table-cell table:style-name="TableCell47">
            <text:p text:style-name="P48"><text:span text:style-name="T49">___</text:span><text:span text:style-name="T50">日</text:span><text:span text:style-name="T51">___</text:span><text:span text:style-name="T52">月</text:span><text:span text:style-name="T53">___</text:span><text:span text:style-name="T54">年</text:span></text:p>
            <text:p text:style-name="P55">(D) <text:s/>(M) <text:s/>(Y)</text:p>
          </table:table-cell>
        </table:table-row>
        <table:table-row table:style-name="TableRow56">
          <table:table-cell table:style-name="TableCell57">
            <text:p text:style-name="P58">Last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國</text:span><text:span text:style-name="T66"><text:s/></text:span><text:span text:style-name="T67">籍</text:span><text:span text:style-name="T68">Nationality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First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護照號碼</text:p>
            <text:p text:style-name="P80">Passport No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iddle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性</text:span><text:span text:style-name="T93"><text:s/></text:span><text:span text:style-name="T94">別</text:span><text:span text:style-name="T95"><text:s/></text:span><text:span text:style-name="T96">Gender</text:span></text:p>
          </table:table-cell>
          <table:table-cell table:style-name="TableCell97">
            <text:p text:style-name="P98"><text:span text:style-name="T99">□<text:s/></text:span><text:span text:style-name="T100">女</text:span><text:span text:style-name="T101">Female</text:span><text:span text:style-name="T102"><text:s text:c="2"/></text:span><text:span text:style-name="T103">□</text:span><text:span text:style-name="T104">男</text:span><text:span text:style-name="T105"><text:s/></text:span><text:span text:style-name="T106">Male</text:span></text:p>
          </table:table-cell>
        </table:table-row>
        <table:table-row table:style-name="TableRow107">
          <table:table-cell table:style-name="TableCell108">
            <text:p text:style-name="P109">中文姓名</text:p>
            <text:p text:style-name="P110">Chinese nam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現任職務</text:p>
            <text:p text:style-name="P117">Present Occupation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永久地址</text:span><text:span text:style-name="T129"><text:s/></text:span><text:span text:style-name="T130">Permanent Address</text:span></text:p>
          </table:table-cell>
          <table:covered-table-cell/>
          <table:table-cell table:style-name="TableCell131">
            <text:p text:style-name="P132"><text:span text:style-name="T133">通訊地址</text:span><text:span text:style-name="T134"><text:s/></text:span><text:span text:style-name="T135">Mailing Address</text:span></text:p>
            <text:p text:style-name="P136"><text:span text:style-name="T137">(Required if different from permanent address)</text:span></text:p>
          </table:table-cell>
        </table:table-row>
        <table:table-row table:style-name="TableRow138">
          <table:table-cell table:style-name="TableCell139">
            <text:p text:style-name="P140">No. and Stree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City(</text:span><text:span text:style-name="T149">Province, State</text:span><text:span text:style-name="T150">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ostal(Zip) Cod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Country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電話號碼</text:span><text:span text:style-name="T173"><text:s/></text:span><text:span text:style-name="T174">Tel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傳真號碼</text:span><text:span text:style-name="T183"><text:s/></text:span><text:span text:style-name="T184">Fax.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電子郵件信箱</text:span><text:span text:style-name="T193"><text:s/></text:span><text:span text:style-name="T194">Email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緊急聯絡地址</text:p>
            <text:p text:style-name="P206">Emergency Contact</text:p>
            <text:p text:style-name="P207"><text:span text:style-name="T208">Address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教育背景</text:span><text:span text:style-name="T219">(</text:span><text:span text:style-name="T220">最高學歷</text:span><text:span text:style-name="T221">)<text:s/></text:span><text:span text:style-name="T222">Educational Background (Current Educational Level)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學校名稱</text:span><text:span text:style-name="T227"><text:s/></text:span><text:span text:style-name="T228">School Name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所在地(國名、城市)</text:p>
            <text:p text:style-name="P234">City and Country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學位(畢業日期)</text:p>
            <text:p text:style-name="P240">Degree (Date)</text:p>
          </table:table-cell>
          <table:table-cell table:style-name="TableCell241">
            <text:p text:style-name="P242"><text:span text:style-name="T243"><draw:frame draw:z-index="251658240" draw:id="id1" draw:style-name="a1" draw:name="Text Box 9" text:anchor-type="paragraph" svg:x="1.66597in" svg:y="0.06667in" svg:width="3.19028in" svg:height="0.25in" style:rel-width="scale" style:rel-height="scale"><draw:text-box><text:p text:style-name="P244"><text:span text:style-name="T245">□</text:span><text:span text:style-name="T246">High School<text:s/></text:span><text:span text:style-name="T247"><text:s/>□</text:span><text:span text:style-name="T248">Undergraduate<text:s/></text:span><text:span text:style-name="T249"><text:s/>□</text:span><text:span text:style-name="T250">Graduate</text:span></text:p></draw:text-box><svg:title/><svg:desc/></draw:frame></text:span><text:span text:style-name="T251">______</text:span><text:span text:style-name="T252">年</text:span><text:span text:style-name="T253">______</text:span><text:span text:style-name="T254">月</text:span></text:p>
            <text:p text:style-name="P255"><text:s text:c="6"/>(Y) <text:s text:c="4"/>(M) <text:s text:c="2"/></text:p>
          </table:table-cell>
        </table:table-row>
        <table:table-row table:style-name="TableRow256">
          <table:table-cell table:style-name="TableCell257">
            <text:p text:style-name="P258"><text:span text:style-name="T259">主</text:span><text:span text:style-name="T260"><text:s/></text:span><text:span text:style-name="T261">修</text:span><text:span text:style-name="T262"><text:s/></text:span><text:span text:style-name="T263">Major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副</text:span><text:span text:style-name="T270"><text:s/></text:span><text:span text:style-name="T271">修</text:span><text:span text:style-name="T272">Minor (if applicable)</text:span></text:p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內文"><text:span text:style-name="T280">就學期間經費來源</text:span><text:span text:style-name="T281"><text:s/></text:span><text:span text:style-name="T282">How will you finance the major portion of your studies at the Center?</text:span></text:p>
          </table:table-cell>
        </table:table-row>
        <table:table-row table:style-name="TableRow283">
          <table:table-cell table:style-name="TableCell284">
            <text:p text:style-name="P285"><text:span text:style-name="T286">□</text:span><text:span text:style-name="T287">個人儲蓄</text:span><text:span text:style-name="T288">Personal Savings</text:span><text:span text:style-name="T289">　　　</text:span><text:span text:style-name="T290"><text:s text:c="16"/>□</text:span><text:span text:style-name="T291">獎助金</text:span><text:span text:style-name="T292">Scholarship</text:span><text:span text:style-name="T293"><text:s/></text:span><text:span text:style-name="T294">（</text:span><text:span text:style-name="T295">of_____________________</text:span><text:span text:style-name="T296">）</text:span><text:span text:style-name="T297"><text:s text:c="7"/></text:span></text:p>
            <text:p text:style-name="P298"><text:span text:style-name="T299"><text:s text:c="2"/></text:span><text:span text:style-name="T300">（</text:span><text:span text:style-name="T301">of_________________________________</text:span><text:span text:style-name="T302">）</text:span><text:span text:style-name="T303"><text:s text:c="6"/></text:span><text:span text:style-name="T304">該獎助金受頒於</text:span><text:span text:style-name="T305"><text:s/></text:span><text:span text:style-name="T306">awarded by</text:span><text:span text:style-name="T307">：</text:span></text:p>
            <text:p text:style-name="P308"><text:span text:style-name="T309">□</text:span><text:span text:style-name="T310">父母供給</text:span><text:span text:style-name="T311">Parental Support</text:span><text:span text:style-name="T312">　　　</text:span><text:span text:style-name="T313"><text:s text:c="43"/>_______________________</text:span><text:span text:style-name="T314">（</text:span><text:span text:style-name="T315">of_________________________________</text:span><text:span text:style-name="T316">）</text:span><text:span text:style-name="T317"><text:s/></text:span><text:span text:style-name="T318">. <text:s text:c="3"/></text:span><text:span text:style-name="T319">□</text:span><text:span text:style-name="T320">其他</text:span><text:span text:style-name="T321"><text:s/></text:span><text:span text:style-name="T322">Other (specify)</text:span><text:span text:style-name="T323">：</text:span><text:span text:style-name="T324">____________________________</text:span></text:p>
          </table:table-cell>
        </table:table-row>
      </table:table>
      <text:p text:style-name="P325"/>
      <text:soft-page-break/>
      <text:list text:style-name="LFO1" text:continue-numbering="true">
        <text:list-item>
          <text:p text:style-name="P326">2024重要時程表<text:s/>Important Dates in 2024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班別<text:s/>Terms</text:p>
          </table:table-cell>
          <table:table-cell table:style-name="TableCell335">
            <text:p text:style-name="P336">開課時間Course Period</text:p>
          </table:table-cell>
          <table:table-cell table:style-name="TableCell337">
            <text:p text:style-name="P338">報名截止時間<text:s/>Registration Deadline</text:p>
          </table:table-cell>
          <table:table-cell table:style-name="TableCell339">
            <text:p text:style-name="P340">繳費時間Payment Period</text:p>
          </table:table-cell>
        </table:table-row>
        <table:table-row table:style-name="TableRow341">
          <table:table-cell table:style-name="TableCell342">
            <text:p text:style-name="P343">春季班<text:s/></text:p>
            <text:p text:style-name="P344">Spring Term</text:p>
          </table:table-cell>
          <table:table-cell table:style-name="TableCell345">
            <text:p text:style-name="P346">2024.3.4 – 2024.4.26</text:p>
            <text:p text:style-name="P347">Mar. 4, 2024 – Apr. 26, 2024</text:p>
          </table:table-cell>
          <table:table-cell table:style-name="TableCell348">
            <text:p text:style-name="P349">2024.1.5</text:p>
            <text:p text:style-name="P350">Jan. 5, 2024</text:p>
          </table:table-cell>
          <table:table-cell table:style-name="TableCell351">
            <text:p text:style-name="P352">2023.12.4 – 2024.2.5</text:p>
            <text:p text:style-name="P353">Dec. 4, 2023 – Feb. 5, 2024</text:p>
          </table:table-cell>
        </table:table-row>
        <table:table-row table:style-name="TableRow354">
          <table:table-cell table:style-name="TableCell355">
            <text:p text:style-name="P356">夏季班<text:s/>Summer<text:s/>Term</text:p>
          </table:table-cell>
          <table:table-cell table:style-name="TableCell357">
            <text:p text:style-name="P358">2024.6.24 – 2024.8.16</text:p>
            <text:p text:style-name="P359">Jun. 24, 2024 – Aug. 16, 2024</text:p>
          </table:table-cell>
          <table:table-cell table:style-name="TableCell360">
            <text:p text:style-name="P361">2024.5.3</text:p>
            <text:p text:style-name="P362">May 3, 2024</text:p>
          </table:table-cell>
          <table:table-cell table:style-name="TableCell363">
            <text:p text:style-name="P364">2024.4.24 – 2024.5.22</text:p>
            <text:p text:style-name="P365">Apr. 24, 2024 – May 22, 2024</text:p>
          </table:table-cell>
        </table:table-row>
        <table:table-row table:style-name="TableRow366">
          <table:table-cell table:style-name="TableCell367">
            <text:p text:style-name="P368">秋季班</text:p>
            <text:p text:style-name="P369">Fall Term</text:p>
          </table:table-cell>
          <table:table-cell table:style-name="TableCell370">
            <text:p text:style-name="P371">2024.9.23 – 2024.11.15</text:p>
            <text:p text:style-name="P372">Sep. 23, 2024 – Nov. 15, 2024</text:p>
          </table:table-cell>
          <table:table-cell table:style-name="TableCell373">
            <text:p text:style-name="P374">2024.7.1</text:p>
            <text:p text:style-name="P375">July 1, 2024</text:p>
          </table:table-cell>
          <table:table-cell table:style-name="TableCell376">
            <text:p text:style-name="P377">2024.7.19 – 2024.8.23</text:p>
            <text:p text:style-name="P378">July 19,<text:s/>2024 – Aug. 23, 2024</text:p>
          </table:table-cell>
        </table:table-row>
      </table:table>
      <text:p text:style-name="P379"/>
      <text:list text:style-name="LFO2" text:continue-numbering="true">
        <text:list-item>
          <text:p text:style-name="P380"><text:span text:style-name="T381">課程報名</text:span><text:span text:style-name="T382">Course Registration</text:span><text:span text:style-name="T383">：如欲選讀「實體課程」，請填表</text:span><text:span text:style-name="T384">A</text:span><text:span text:style-name="T385">；如欲選讀「線上課程」，請填表</text:span><text:span text:style-name="T386">B</text:span><text:span text:style-name="T387">。</text:span></text:p>
        </text:list-item>
      </text:list>
      <text:p text:style-name="P388">If you would like to take on-site courses, please fill out Table A, and if you would like to take online courses, please fill out Table B.</text:p>
      <text:p text:style-name="P389"/>
      <text:list text:style-name="LFO3" text:continue-numbering="true">
        <text:list-item>
          <text:p text:style-name="P390">實體課程On-site Courses</text:p>
        </text:list-item>
      </text:list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6">
            <text:p text:style-name="P400"><text:span text:style-name="T401">希望申請何種課程？</text:span><text:span text:style-name="T402"><text:s/></text:span><text:span text:style-name="T403">Which course are you applying for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<text:span text:style-name="T407">□</text:span><text:span text:style-name="T408">6~12</text:span><text:span text:style-name="T409">人小班教學</text:span></text:p>
            <text:p text:style-name="P410"><text:span text:style-name="T411"><text:s text:c="2"/></text:span><text:span text:style-name="T412">Small Group Instruction for 6-12 Students</text:span></text:p>
          </table:table-cell>
          <table:covered-table-cell/>
          <table:covered-table-cell/>
          <table:table-cell table:style-name="TableCell413" table:number-columns-spanned="3">
            <text:p text:style-name="P414"><text:span text:style-name="T415">□</text:span><text:span text:style-name="T416">一對一客製化教學</text:span></text:p>
            <text:p text:style-name="P417"><text:span text:style-name="T418"><text:s text:c="2"/></text:span><text:span text:style-name="T419">Individual Tutorial Class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班別</text:p>
            <text:p text:style-name="P423"><text:span text:style-name="T424">Class Level</text:span></text:p>
          </table:table-cell>
          <table:table-cell table:style-name="TableCell425" table:number-columns-spanned="2">
            <text:p text:style-name="P426"><text:span text:style-name="T427">□</text:span><text:span text:style-name="T428">入門</text:span><text:span text:style-name="T429">班</text:span><text:span text:style-name="T430">Beginner <text:s text:c="5"/></text:span><text:span text:style-name="T431">□</text:span><text:span text:style-name="T432">初級班</text:span><text:span text:style-name="T433">Basic</text:span></text:p>
            <text:p text:style-name="P434"><text:span text:style-name="T435">□</text:span><text:span text:style-name="T436">中級班</text:span><text:span text:style-name="T437">Intermediate <text:s text:c="2"/></text:span><text:span text:style-name="T438">□</text:span><text:span text:style-name="T439">高級班</text:span><text:span text:style-name="T440">Advanced</text:span></text:p>
          </table:table-cell>
          <table:covered-table-cell/>
          <table:table-cell table:style-name="TableCell441" table:number-rows-spanned="4">
            <text:p text:style-name="P442">節次</text:p>
            <text:p text:style-name="P443">意願</text:p>
            <text:p text:style-name="P444">Period Preferences</text:p>
          </table:table-cell>
          <table:table-cell table:style-name="TableCell445">
            <text:p text:style-name="P446"><text:span text:style-name="T447">早上</text:span><text:span text:style-name="T448">Morning</text:span></text:p>
          </table:table-cell>
          <table:table-cell table:style-name="TableCell449">
            <text:p text:style-name="內文"><text:span text:style-name="T450">□</text:span><text:span text:style-name="T451">8:00-10:00</text:span></text:p>
            <text:p text:style-name="內文"><text:span text:style-name="T452">□</text:span><text:span text:style-name="T453">10:00-12:00</text:span><text:span text:style-name="T454"><text:s/></text:span></text:p>
          </table:table-cell>
        </table:table-row>
        <table:table-row table:style-name="TableRow455">
          <table:table-cell table:style-name="TableCell456" table:number-columns-spanned="3">
            <text:p text:style-name="P457">◎華語中心將依據報名者之華語能力分級開班，華語能力相同者為同一班。</text:p>
            <text:p text:style-name="P458">Chinese Language Center will set up classes based on the Chinese proficiency level of all applicants. Those with the same Chinese proficiency would be in the same class.</text:p>
            <text:p text:style-name="P459"><text:span text:style-name="T460">◎</text:span><text:span text:style-name="T461">分班時將以分班測驗</text:span><text:span text:style-name="T462">(</text:span><text:span text:style-name="T463">快篩測驗</text:span><text:span text:style-name="T464">)</text:span><text:span text:style-name="T465">結果為依據</text:span></text:p>
            <text:p text:style-name="P466">Class assignment will be based on your result of the placement test.</text:p>
          </table:table-cell>
          <table:covered-table-cell/>
          <table:covered-table-cell/>
          <table:covered-table-cell>
            <text:p text:style-name="P467"/>
          </table:covered-table-cell>
          <table:table-cell table:style-name="TableCell468" table:number-rows-spanned="3">
            <text:p text:style-name="P469"><text:span text:style-name="T470">下午</text:span><text:span text:style-name="T471">Afternoon</text:span></text:p>
          </table:table-cell>
          <table:table-cell table:style-name="TableCell472" table:number-rows-spanned="3">
            <text:p text:style-name="P473"/>
            <text:p text:style-name="內文"><text:span text:style-name="T474">□</text:span><text:span text:style-name="T475">13:00-14:00</text:span></text:p>
            <text:p text:style-name="內文"><text:span text:style-name="T476">□</text:span><text:span text:style-name="T477">14:00-15:00</text:span></text:p>
            <text:p text:style-name="內文"><text:span text:style-name="T478">□</text:span><text:span text:style-name="T479">15:00-16:00</text:span></text:p>
            <text:p text:style-name="內文"><text:span text:style-name="T480">□</text:span><text:span text:style-name="T481">16:00-17:00</text:span></text:p>
          </table:table-cell>
        </table:table-row>
        <table:table-row table:style-name="TableRow482">
          <table:table-cell table:style-name="TableCell483" table:number-rows-spanned="2">
            <text:p text:style-name="P484">節次意願</text:p>
            <text:p text:style-name="P485">Period Preferences</text:p>
          </table:table-cell>
          <table:table-cell table:style-name="TableCell486">
            <text:p text:style-name="P487"><text:span text:style-name="T488">早上</text:span><text:span text:style-name="T489">Morning</text:span></text:p>
          </table:table-cell>
          <table:table-cell table:style-name="TableCell490">
            <text:p text:style-name="P491"><text:span text:style-name="T492">下午</text:span><text:span text:style-name="T493">Afternoon</text:span>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□</text:span><text:span text:style-name="T502">8:00-10:00</text:span></text:p>
            <text:p text:style-name="P503"><text:span text:style-name="T504">□</text:span><text:span text:style-name="T505">10:00-12:00</text:span></text:p>
          </table:table-cell>
          <table:table-cell table:style-name="TableCell506">
            <text:p text:style-name="P507"><text:span text:style-name="T508">□</text:span><text:span text:style-name="T509">13:00-14:00</text:span></text:p>
            <text:p text:style-name="P510"><text:span text:style-name="T511">□</text:span><text:span text:style-name="T512">14:00-15:00</text:span></text:p>
            <text:p text:style-name="P513"><text:span text:style-name="T514">□</text:span><text:span text:style-name="T515">15:00-16:00</text:span></text:p>
            <text:p text:style-name="P516"><text:span text:style-name="T517">□</text:span><text:span text:style-name="T518">16:00-17:00</text:span>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 table:number-columns-spanned="6">
            <text:p text:style-name="P524">Number period in order of preferences, 1 for first choice, 2 for second etc. Choose at least one for morning session, and two for afternoon session.</text:p>
            <text:p text:style-name="P525">請用阿拉伯數字填寫節次意願。1是第一志願，2是第二志願，以此類推。早上時段至少選擇1個，下午時段至少選擇2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6"/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P533"><text:span text:style-name="T534">希望上課的時間</text:span><text:span text:style-name="T535">？</text:span><text:span text:style-name="T536"><text:s/></text:span><text:span text:style-name="T537">Which period of study are you applying for?</text:span></text:p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<text:span text:style-name="T541">□</text:span><text:span text:style-name="T542">春季班</text:span><text:span text:style-name="T543"><text:s/></text:span><text:span text:style-name="T544">(</text:span><text:span text:style-name="T545">3</text:span><text:span text:style-name="T546">月</text:span><text:span text:style-name="T547">-</text:span><text:span text:style-name="T548"><text:s/>5</text:span><text:span text:style-name="T549">月</text:span><text:span text:style-name="T550">)<text:s/></text:span><text:span text:style-name="T551">Spring Term (</text:span><text:span text:style-name="T552">Mar.- May.)</text:span><text:span text:style-name="T553"><text:s/></text:span></text:p>
            <text:p text:style-name="P554"><text:span text:style-name="T555">□</text:span><text:span text:style-name="T556">夏季班</text:span><text:span text:style-name="T557"><text:s/></text:span><text:span text:style-name="T558">(</text:span><text:span text:style-name="T559">6</text:span><text:span text:style-name="T560">月</text:span><text:span text:style-name="T561">-<text:s/></text:span><text:span text:style-name="T562">8</text:span><text:span text:style-name="T563">月</text:span><text:span text:style-name="T564">)</text:span><text:span text:style-name="T565"><text:s/></text:span><text:span text:style-name="T566">Summer<text:s/></text:span><text:span text:style-name="T567">Term</text:span><text:span text:style-name="T568"><text:s/>(Jun.- Aug.)</text:span></text:p>
            <text:p text:style-name="P569"><text:span text:style-name="T570">□</text:span><text:span text:style-name="T571">秋季班</text:span><text:span text:style-name="T572"><text:s/>(</text:span><text:span text:style-name="T573">9</text:span><text:span text:style-name="T574">月</text:span><text:span text:style-name="T575">-<text:s/></text:span><text:span text:style-name="T576">11</text:span><text:span text:style-name="T577">月</text:span><text:span text:style-name="T578">)</text:span><text:span text:style-name="T579"><text:s/></text:span><text:span text:style-name="T580">Autumn<text:s/></text:span><text:span text:style-name="T581">Term</text:span><text:span text:style-name="T582"><text:s/>(Sep.- Nov.)</text:span>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預計在本中心研習多久？</text:span><text:span text:style-name="T587"><text:s/></text:span><text:span text:style-name="T588">Approximately how long do you plan to study at the Center?</text:span></text:p>
          </table:table-cell>
          <table:covered-table-cell/>
        </table:table-row>
        <table:table-row table:style-name="TableRow589">
          <table:table-cell table:style-name="TableCell590">
            <text:p text:style-name="P591"><text:span text:style-name="T592">□</text:span><text:span text:style-name="T593">一期</text:span><text:span text:style-name="T594"><text:s/></text:span><text:span text:style-name="T595">One<text:s/></text:span><text:span text:style-name="T596">term</text:span></text:p>
            <text:p text:style-name="P597"><text:span text:style-name="T598">□</text:span><text:span text:style-name="T599">兩期</text:span><text:span text:style-name="T600"><text:s/></text:span><text:span text:style-name="T601">Two<text:s/></text:span><text:span text:style-name="T602">terms</text:span></text:p>
          </table:table-cell>
          <table:table-cell table:style-name="TableCell603">
            <text:p text:style-name="P604"><text:span text:style-name="T605">□</text:span><text:span text:style-name="T606">三期</text:span><text:span text:style-name="T607"><text:s/></text:span><text:span text:style-name="T608">Three<text:s/></text:span><text:span text:style-name="T609">terms</text:span></text:p>
            <text:p text:style-name="P610"><text:span text:style-name="T611">□</text:span><text:span text:style-name="T612">四期或四期以上</text:span><text:span text:style-name="T613"><text:s/></text:span><text:span text:style-name="T614">Four terms or more:______________</text:span></text:p>
          </table:table-cell>
        </table:table-row>
      </table:table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list text:style-name="LFO3" text:continue-numbering="true">
        <text:list-item>
          <text:p text:style-name="P626"><text:span text:style-name="T627">線上課程</text:span><text:span text:style-name="T628">Online Courses</text:span></text:p>
        </text:list-item>
      </text:list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6">
            <text:p text:style-name="P638"><text:span text:style-name="T639">希望申請何種課程？</text:span><text:span text:style-name="T640"><text:s/></text:span><text:span text:style-name="T641">Which course are you applying for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3">
            <text:p text:style-name="P644"><text:span text:style-name="T645">□</text:span><text:span text:style-name="T646">雙人小班教學</text:span></text:p>
            <text:p text:style-name="P647"><text:span text:style-name="T648"><text:s text:c="2"/></text:span><text:span text:style-name="T649">Small Group<text:s/></text:span><text:span text:style-name="T650">Instruction for 2 Students</text:span></text:p>
          </table:table-cell>
          <table:covered-table-cell/>
          <table:covered-table-cell/>
          <table:table-cell table:style-name="TableCell651" table:number-columns-spanned="3">
            <text:p text:style-name="P652"><text:span text:style-name="T653">□</text:span><text:span text:style-name="T654">一對一客製化教學</text:span></text:p>
            <text:p text:style-name="P655"><text:span text:style-name="T656"><text:s text:c="2"/></text:span><text:span text:style-name="T657">Individual Tutorial Class</text:span></text:p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班別</text:p>
            <text:p text:style-name="P661"><text:span text:style-name="T662">Class Level</text:span></text:p>
          </table:table-cell>
          <table:table-cell table:style-name="TableCell663" table:number-columns-spanned="2">
            <text:p text:style-name="P664"><text:span text:style-name="T665">□</text:span><text:span text:style-name="T666">入門</text:span><text:span text:style-name="T667">班</text:span><text:span text:style-name="T668">Beginner <text:s text:c="5"/></text:span><text:span text:style-name="T669">□</text:span><text:span text:style-name="T670">初級班</text:span><text:span text:style-name="T671">Basic</text:span></text:p>
            <text:p text:style-name="P672"><text:span text:style-name="T673">□</text:span><text:span text:style-name="T674">中級班</text:span><text:span text:style-name="T675">Intermediate <text:s text:c="2"/></text:span><text:span text:style-name="T676">□</text:span><text:span text:style-name="T677">高級班</text:span><text:span text:style-name="T678">Advanced</text:span></text:p>
          </table:table-cell>
          <table:covered-table-cell/>
          <table:table-cell table:style-name="TableCell679" table:number-rows-spanned="4">
            <text:p text:style-name="P680">節次</text:p>
            <text:p text:style-name="P681">意願</text:p>
            <text:p text:style-name="P682">Period Preferences</text:p>
          </table:table-cell>
          <table:table-cell table:style-name="TableCell683">
            <text:p text:style-name="P684"><text:span text:style-name="T685">早上</text:span><text:span text:style-name="T686">Morning</text:span></text:p>
          </table:table-cell>
          <table:table-cell table:style-name="TableCell687">
            <text:p text:style-name="內文"><text:span text:style-name="T688">□</text:span><text:span text:style-name="T689">8:00-10:00</text:span></text:p>
            <text:p text:style-name="內文"><text:span text:style-name="T690">□</text:span><text:span text:style-name="T691">10:00-12:00</text:span><text:span text:style-name="T692"><text:s/></text:span></text:p>
          </table:table-cell>
        </table:table-row>
        <table:table-row table:style-name="TableRow693">
          <table:table-cell table:style-name="TableCell694" table:number-columns-spanned="3">
            <text:p text:style-name="P695">◎華語中心將依據報名者之華語能力分級開班，華語能力相同者為同一班。</text:p>
            <text:p text:style-name="P696">Chinese Language Center will set up classes based on the Chinese proficiency level of all applicants. Those with the same Chinese proficiency would be in the same class.</text:p>
            <text:p text:style-name="P697"><text:span text:style-name="T698">◎</text:span><text:span text:style-name="T699">分班時將以分班測驗</text:span><text:span text:style-name="T700">(</text:span><text:span text:style-name="T701">快篩測驗</text:span><text:span text:style-name="T702">)</text:span><text:span text:style-name="T703">結果為依據</text:span></text:p>
            <text:p text:style-name="P704">Class assignment will be<text:s/>based on your result of the placement test.</text:p>
          </table:table-cell>
          <table:covered-table-cell/>
          <table:covered-table-cell/>
          <table:covered-table-cell>
            <text:p text:style-name="P705"/>
          </table:covered-table-cell>
          <table:table-cell table:style-name="TableCell706" table:number-rows-spanned="3">
            <text:p text:style-name="P707"><text:span text:style-name="T708">下午</text:span><text:span text:style-name="T709">Afternoon</text:span></text:p>
          </table:table-cell>
          <table:table-cell table:style-name="TableCell710" table:number-rows-spanned="3">
            <text:p text:style-name="P711"/>
            <text:p text:style-name="內文"><text:span text:style-name="T712">□</text:span><text:span text:style-name="T713">13:00-14:00</text:span></text:p>
            <text:p text:style-name="內文"><text:span text:style-name="T714">□</text:span><text:span text:style-name="T715">14:00-15:00</text:span></text:p>
            <text:p text:style-name="內文"><text:span text:style-name="T716">□</text:span><text:span text:style-name="T717">15:00-16:00</text:span></text:p>
            <text:p text:style-name="內文"><text:span text:style-name="T718">□</text:span><text:span text:style-name="T719">16:00-17:00</text:span></text:p>
          </table:table-cell>
        </table:table-row>
        <table:table-row table:style-name="TableRow720">
          <table:table-cell table:style-name="TableCell721" table:number-rows-spanned="2">
            <text:p text:style-name="P722">節次意願</text:p>
            <text:p text:style-name="P723">Period Preferences</text:p>
          </table:table-cell>
          <table:table-cell table:style-name="TableCell724">
            <text:p text:style-name="P725"><text:span text:style-name="T726">早上</text:span><text:span text:style-name="T727">Morning</text:span></text:p>
          </table:table-cell>
          <table:table-cell table:style-name="TableCell728">
            <text:p text:style-name="P729"><text:span text:style-name="T730">下午</text:span><text:span text:style-name="T731">Afternoon</text:span>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<text:span text:style-name="T739">□</text:span><text:span text:style-name="T740">8:00-10:00</text:span></text:p>
            <text:p text:style-name="P741"><text:span text:style-name="T742">□</text:span><text:span text:style-name="T743">10:00-12:00</text:span></text:p>
          </table:table-cell>
          <table:table-cell table:style-name="TableCell744">
            <text:p text:style-name="P745"><text:span text:style-name="T746">□</text:span><text:span text:style-name="T747">13:00-14:00</text:span></text:p>
            <text:p text:style-name="P748"><text:span text:style-name="T749">□</text:span><text:span text:style-name="T750">14:00-15:00</text:span></text:p>
            <text:p text:style-name="P751"><text:span text:style-name="T752">□</text:span><text:span text:style-name="T753">15:00-16:00</text:span></text:p>
            <text:p text:style-name="P754"><text:span text:style-name="T755">□</text:span><text:span text:style-name="T756">16:00-17:00</text:span>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table-cell table:style-name="TableCell761" table:number-columns-spanned="6">
            <text:p text:style-name="P762">Number<text:s/>period in order of preferences, 1 for first choice, 2 for second etc. Choose at least one for morning session, and two for afternoon session.</text:p>
            <text:p text:style-name="P763">請用阿拉伯數字填寫節次意願。1是第一志願，2是第二志願，以此類推。早上時段至少選擇1個，下午時段至少選擇2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2">
            <text:p text:style-name="P771"><text:span text:style-name="T772">希望上課的時間</text:span><text:span text:style-name="T773">？</text:span><text:span text:style-name="T774"><text:s/></text:span><text:span text:style-name="T775">Which period of study are you applying for?</text:span></text:p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<text:span text:style-name="T779">□</text:span><text:span text:style-name="T780">春季班</text:span><text:span text:style-name="T781"><text:s/></text:span><text:span text:style-name="T782">(</text:span><text:span text:style-name="T783">3</text:span><text:span text:style-name="T784">月</text:span><text:span text:style-name="T785">-</text:span><text:span text:style-name="T786"><text:s/>5</text:span><text:span text:style-name="T787">月</text:span><text:span text:style-name="T788">)<text:s/></text:span><text:span text:style-name="T789">Spring Term (</text:span><text:span text:style-name="T790">Mar.- May.)</text:span><text:span text:style-name="T791"><text:s/></text:span></text:p>
            <text:p text:style-name="P792"><text:span text:style-name="T793">□</text:span><text:span text:style-name="T794">夏季班</text:span><text:span text:style-name="T795"><text:s/></text:span><text:span text:style-name="T796">(</text:span><text:span text:style-name="T797">6</text:span><text:span text:style-name="T798">月</text:span><text:span text:style-name="T799">-<text:s/></text:span><text:span text:style-name="T800">8</text:span><text:span text:style-name="T801">月</text:span><text:span text:style-name="T802">)</text:span><text:span text:style-name="T803"><text:s/></text:span><text:span text:style-name="T804">Summer<text:s/></text:span><text:span text:style-name="T805">Term</text:span><text:span text:style-name="T806"><text:s/>(Jun.- Aug.)</text:span></text:p>
            <text:p text:style-name="P807"><text:span text:style-name="T808">□</text:span><text:span text:style-name="T809">秋季班</text:span><text:span text:style-name="T810"><text:s/>(</text:span><text:span text:style-name="T811">9</text:span><text:span text:style-name="T812">月</text:span><text:span text:style-name="T813">-<text:s/></text:span><text:span text:style-name="T814">11</text:span><text:span text:style-name="T815">月</text:span><text:span text:style-name="T816">)</text:span><text:span text:style-name="T817"><text:s/></text:span><text:span text:style-name="T818">Autumn<text:s/></text:span><text:span text:style-name="T819">Term</text:span><text:span text:style-name="T820"><text:s/>(Sep.- Nov.)</text:span></text:p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><text:span text:style-name="T824">預計在本中心研習多久？</text:span><text:span text:style-name="T825"><text:s/></text:span><text:span text:style-name="T826">Approximately how long do you plan to study at the Center?</text:span></text:p>
          </table:table-cell>
          <table:covered-table-cell/>
        </table:table-row>
        <table:table-row table:style-name="TableRow827">
          <table:table-cell table:style-name="TableCell828">
            <text:p text:style-name="P829"><text:span text:style-name="T830">□</text:span><text:span text:style-name="T831">一期</text:span><text:span text:style-name="T832"><text:s/></text:span><text:span text:style-name="T833">One<text:s/></text:span><text:span text:style-name="T834">term</text:span></text:p>
            <text:p text:style-name="P835"><text:span text:style-name="T836">□</text:span><text:span text:style-name="T837">兩期</text:span><text:span text:style-name="T838"><text:s/></text:span><text:span text:style-name="T839">Two<text:s/></text:span><text:span text:style-name="T840">terms</text:span></text:p>
          </table:table-cell>
          <table:table-cell table:style-name="TableCell841">
            <text:p text:style-name="P842"><text:span text:style-name="T843">□</text:span><text:span text:style-name="T844">三期</text:span><text:span text:style-name="T845"><text:s/></text:span><text:span text:style-name="T846">Three<text:s/></text:span><text:span text:style-name="T847">terms</text:span></text:p>
            <text:p text:style-name="P848"><text:span text:style-name="T849">□</text:span><text:span text:style-name="T850">四期或四期以上</text:span><text:span text:style-name="T851"><text:s/></text:span><text:span text:style-name="T852">Four<text:s/></text:span><text:span text:style-name="T853">terms or more:______________</text:span></text:p>
          </table:table-cell>
        </table:table-row>
      </table:table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list text:style-name="LFO2" text:continue-numbering="true">
        <text:list-item>
          <text:p text:style-name="P879"><text:span text:style-name="T880">中文學習歷程</text:span><text:span text:style-name="T881"><text:s/>Your Experience of Learning Chinese</text:span></text:p>
        </text:list-item>
      </text:list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4">
            <text:p text:style-name="P889"><text:span text:style-name="T890">是否學過中文？</text:span><text:span text:style-name="T891"><text:s/></text:span><text:span text:style-name="T892">Have you studied Chinese before</text:span><text:span text:style-name="T893">？</text:span><text:span text:style-name="T894"><text:s/>□</text:span><text:span text:style-name="T895">是</text:span><text:span text:style-name="T896">Yes</text:span><text:span text:style-name="T897"><text:s text:c="10"/>□</text:span><text:span text:style-name="T898">否</text:span><text:span text:style-name="T899">No</text:span></text:p>
            <text:p text:style-name="P900"><text:span text:style-name="T901">若學過，請填寫以下各項。</text:span><text:span text:style-name="T902">If yes, please complete the following section:</text:span></text:p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4">
            <text:p text:style-name="P905"><text:span text:style-name="T906">1.</text:span><text:span text:style-name="T907">什麼時候學的？</text:span><text:span text:style-name="T908">When?<text:s/></text:span><text:span text:style-name="T909">_____________________________</text:span></text:p>
            <text:p text:style-name="P910"><text:span text:style-name="T911">學過多久</text:span><text:span text:style-name="T912">？</text:span><text:span text:style-name="T913"><text:s/></text:span><text:span text:style-name="T914">State years, months studied.</text:span><text:span text:style-name="T915"><text:s/>____<text:s/></text:span><text:span text:style-name="T916">年</text:span><text:span text:style-name="T917">year(s)</text:span><text:span text:style-name="T918"><text:s/>____</text:span><text:span text:style-name="T919">月</text:span><text:span text:style-name="T920">month(s)<text:s/></text:span></text:p>
            <text:p text:style-name="P921"><text:span text:style-name="T922"><text:s text:c="2"/></text:span><text:span text:style-name="T923">一週幾小時</text:span><text:span text:style-name="T924">？</text:span><text:span text:style-name="T925"><text:s/></text:span><text:span text:style-name="T926">How many hours per week?<text:s/></text:span><text:span text:style-name="T927">________<text:s/></text:span><text:span text:style-name="T928">小時</text:span><text:span text:style-name="T929">/</text:span><text:span text:style-name="T930">週</text:span><text:span text:style-name="T931">hours/week</text:span></text:p>
            <text:p text:style-name="P932"><text:span text:style-name="T933"><text:s text:c="2"/></text:span><text:span text:style-name="T934">在何處學</text:span><text:span text:style-name="T935">？</text:span><text:span text:style-name="T936"><text:s/></text:span><text:span text:style-name="T937">Where did you study?<text:s/></text:span><text:span text:style-name="T938">___________________________________ <text:s text:c="4"/>□</text:span><text:span text:style-name="T939">自修</text:span><text:span text:style-name="T940"><text:s/></text:span><text:span text:style-name="T941">Self-study</text:span>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4">
            <text:p text:style-name="P944"><text:span text:style-name="T945">2.</text:span><text:span text:style-name="T946">學過哪些內容</text:span><text:span text:style-name="T947">？</text:span><text:span text:style-name="T948">(</text:span><text:span text:style-name="T949">可複選</text:span><text:span text:style-name="T950">)<text:s/></text:span><text:span text:style-name="T951">Chec</text:span><text:span text:style-name="T952">k what you have learned (Please choose multiple responses if needed.)</text:span></text:p>
            <text:p text:style-name="P953"><text:span text:style-name="T954">□</text:span><text:span text:style-name="T955">簡體字</text:span><text:span text:style-name="T956">Simplified Characters<text:s/></text:span><text:span text:style-name="T957">□</text:span><text:span text:style-name="T958">正體字</text:span><text:span text:style-name="T959">Traditional Characters</text:span></text:p>
            <text:p text:style-name="P960"><text:span text:style-name="T961">□</text:span><text:span text:style-name="T962">注音</text:span><text:span text:style-name="T963">Zhuyin</text:span><text:span text:style-name="T964"><text:s/>(</text:span><text:span text:style-name="T965">ㄅㄆㄇㄈ</text:span><text:span text:style-name="T966">)</text:span><text:span text:style-name="T967"><text:s text:c="4"/>□</text:span><text:span text:style-name="T968">拼音</text:span><text:span text:style-name="T969">Pinyin</text:span></text:p>
            <text:p text:style-name="P970"><text:span text:style-name="T971">□</text:span><text:span text:style-name="T972">白話文</text:span><text:span text:style-name="T973">Modern Chinese <text:s text:c="4"/></text:span><text:span text:style-name="T974">□</text:span><text:span text:style-name="T975">文言文</text:span><text:span text:style-name="T976">Literary Chinese</text:span></text:p>
            <text:p text:style-name="P977"><text:span text:style-name="T978">□</text:span><text:span text:style-name="T979">聽</text:span><text:span text:style-name="T980">Listening</text:span><text:span text:style-name="T981"><text:s/>□</text:span><text:span text:style-name="T982">說</text:span><text:span text:style-name="T983">Speaking</text:span><text:span text:style-name="T984"><text:s/>□</text:span><text:span text:style-name="T985">讀</text:span><text:span text:style-name="T986">Reading<text:s/></text:span><text:span text:style-name="T987">□</text:span><text:span text:style-name="T988">寫</text:span><text:span text:style-name="T989">Writing</text:span></text:p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3">
            <text:p text:style-name="P992"><text:span text:style-name="T993">3.</text:span><text:span text:style-name="T994">日常生活中有使用中文的機會嗎？</text:span><text:span text:style-name="T995"><text:s/></text:span><text:span text:style-name="T996">Do you regularly use Chinese in</text:span><text:span text:style-name="T997"><text:s/></text:span><text:span text:style-name="T998">your daily life?</text:span></text:p>
            <text:p text:style-name="P999"><text:span text:style-name="T1000">□</text:span><text:span text:style-name="T1001">有</text:span><text:span text:style-name="T1002">Yes</text:span><text:span text:style-name="T1003"><text:s text:c="5"/>□</text:span><text:span text:style-name="T1004">在家</text:span><text:span text:style-name="T1005">at home <text:s text:c="2"/></text:span><text:span text:style-name="T1006">□</text:span><text:span text:style-name="T1007">在工作中</text:span><text:span text:style-name="T1008">at work</text:span></text:p>
            <text:p text:style-name="P1009"><text:span text:style-name="T1010">□</text:span><text:span text:style-name="T1011">一天幾小時</text:span><text:span text:style-name="T1012">？</text:span><text:span text:style-name="T1013"><text:s/></text:span><text:span text:style-name="T1014">How many hours a day? __________</text:span></text:p>
          </table:table-cell>
          <table:covered-table-cell/>
          <table:covered-table-cell/>
          <table:table-cell table:style-name="TableCell1015">
            <text:p text:style-name="P1016"><text:span text:style-name="T1017">□</text:span><text:span text:style-name="T1018">沒有</text:span><text:span text:style-name="T1019">No</text:span></text:p>
          </table:table-cell>
        </table:table-row>
        <table:table-row table:style-name="TableRow1020">
          <table:table-cell table:style-name="TableCell1021" table:number-columns-spanned="3">
            <text:p text:style-name="P1022"><text:span text:style-name="T1023">4.</text:span><text:span text:style-name="T1024">曾在華語地區居住過嗎？</text:span><text:span text:style-name="T1025"><text:s/></text:span><text:span text:style-name="T1026">Have you lived in a Chinese-speaking country? <text:s text:c="2"/></text:span></text:p>
            <text:p text:style-name="P1027"><text:span text:style-name="T1028">□</text:span><text:span text:style-name="T1029">有</text:span><text:span text:style-name="T1030">Yes</text:span></text:p>
            <text:p text:style-name="P1031"><text:span text:style-name="T1032">哪些國家？</text:span><text:span text:style-name="T1033">Which country?<text:s/></text:span><text:span text:style-name="T1034">_______________</text:span></text:p>
            <text:p text:style-name="P1035"><text:span text:style-name="T1036">什麼時候？</text:span><text:span text:style-name="T1037">When? ______________________</text:span></text:p>
            <text:p text:style-name="P1038"><text:span text:style-name="T1039">多久</text:span><text:span text:style-name="T1040">？</text:span><text:span text:style-name="T1041"><text:s/></text:span><text:span text:style-name="T1042">How long? ______________________</text:span></text:p>
          </table:table-cell>
          <table:covered-table-cell/>
          <table:covered-table-cell/>
          <table:table-cell table:style-name="TableCell1043">
            <text:p text:style-name="P1044"><text:span text:style-name="T1045">□</text:span><text:span text:style-name="T1046">沒有</text:span><text:span text:style-name="T1047">No</text:span></text:p>
          </table:table-cell>
        </table:table-row>
        <table:table-row table:style-name="TableRow1048">
          <table:table-cell table:style-name="TableCell1049" table:number-columns-spanned="4">
            <text:p text:style-name="P1050"><text:span text:style-name="T1051">5.</text:span><text:span text:style-name="T1052">曾參加華語程度測驗嗎</text:span><text:span text:style-name="T1053">？</text:span><text:span text:style-name="T1054"><text:s text:c="10"/>□</text:span><text:span text:style-name="T1055">有</text:span><text:span text:style-name="T1056">Yes</text:span><text:span text:style-name="T1057"><text:s text:c="3"/>□</text:span><text:span text:style-name="T1058">沒有</text:span><text:span text:style-name="T1059">No</text:span></text:p>
            <text:p text:style-name="P1060"><text:s text:c="2"/>Have you taken a Chinese Proficiency test (TOCFL or HSK)?</text:p>
          </table:table-cell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<text:span text:style-name="T1064">□</text:span><text:span text:style-name="T1065">TOCFL</text:span></text:p>
          </table:table-cell>
          <table:covered-table-cell/>
          <table:table-cell table:style-name="TableCell1066" table:number-columns-spanned="2">
            <text:p text:style-name="P1067"><text:span text:style-name="T1068">□</text:span><text:span text:style-name="T1069">HSK</text:span></text:p>
          </table:table-cell>
          <table:covered-table-cell/>
        </table:table-row>
        <table:table-row table:style-name="TableRow1070">
          <table:table-cell table:style-name="TableCell1071" table:number-columns-spanned="2">
            <text:p text:style-name="P1072"><text:span text:style-name="T1073">□</text:span><text:span text:style-name="T1074">聽力測驗</text:span><text:span text:style-name="T1075">&amp;</text:span><text:span text:style-name="T1076">閱讀測驗</text:span><text:span text:style-name="T1077">Listening &amp; Reading</text:span></text:p>
            <text:p text:style-name="P1078"><text:span text:style-name="T1079">□</text:span><text:span text:style-name="T1080">口語測驗</text:span><text:span text:style-name="T1081">Speaking</text:span></text:p>
            <text:p text:style-name="P1082"><text:span text:style-name="T1083">□</text:span><text:span text:style-name="T1084">寫作測驗</text:span><text:span text:style-name="T1085">Writing</text:span></text:p>
            <text:p text:style-name="P1086">Scores: __________</text:p>
          </table:table-cell>
          <table:covered-table-cell/>
          <table:table-cell table:style-name="TableCell1087" table:number-columns-spanned="2">
            <text:p text:style-name="P1088"><text:span text:style-name="T1089">□</text:span><text:span text:style-name="T1090">一級</text:span><text:span text:style-name="T1091">Level I</text:span></text:p>
            <text:p text:style-name="P1092"><text:span text:style-name="T1093">□</text:span><text:span text:style-name="T1094">二級</text:span><text:span text:style-name="T1095">Level II</text:span></text:p>
            <text:p text:style-name="P1096"><text:span text:style-name="T1097">□</text:span><text:span text:style-name="T1098">三級</text:span><text:span text:style-name="T1099">Level III</text:span></text:p>
            <text:p text:style-name="P1100"><text:span text:style-name="T1101">□</text:span><text:span text:style-name="T1102">四級</text:span><text:span text:style-name="T1103">Level IV</text:span></text:p>
            <text:p text:style-name="P1104"><text:span text:style-name="T1105">□</text:span><text:span text:style-name="T1106">五級</text:span><text:span text:style-name="T1107">Level V</text:span></text:p>
            <text:p text:style-name="P1108"><text:span text:style-name="T1109">□</text:span><text:span text:style-name="T1110">六級</text:span><text:span text:style-name="T1111">Level VI</text:span></text:p>
            <text:p text:style-name="P1112"><text:span text:style-name="T1113">□</text:span><text:span text:style-name="T1114">七</text:span><text:span text:style-name="T1115">-</text:span><text:span text:style-name="T1116">九級</text:span><text:span text:style-name="T1117">Level VII-IX</text:span></text:p>
            <text:p text:style-name="P1118">Scores: __________</text:p>
          </table:table-cell>
          <table:covered-table-cell/>
        </table:table-row>
        <table:table-row table:style-name="TableRow1119">
          <table:table-cell table:style-name="TableCell1120">
            <text:p text:style-name="P1121">6.請寫下所學過的教材名稱及教材程度</text:p>
            <text:p text:style-name="P1122">List the main books you have used in class (Please indicate the book title and level.)</text:p>
          </table:table-cell>
          <table:table-cell table:style-name="TableCell1123" table:number-columns-spanned="3">
            <text:p text:style-name="P1124"/>
          </table:table-cell>
          <table:covered-table-cell/>
          <table:covered-table-cell/>
        </table:table-row>
      </table:table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申請人簽名</text:p>
            <text:p text:style-name="P1135">Applicant’s Signature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日<text:s/>期</text:p>
            <text:p text:style-name="P1142">Date</text:p>
          </table:table-cell>
          <table:table-cell table:style-name="TableCell1143">
            <text:p text:style-name="P1144"/>
          </table:table-cell>
        </table:table-row>
      </table:table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6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名</dc:title>
    <dc:description/>
    <dc:subject/>
    <meta:initial-creator>user</meta:initial-creator>
    <dc:creator>Admin</dc:creator>
    <meta:creation-date>2024-04-15T03:05:00Z</meta:creation-date>
    <dc:date>2024-04-15T03:08:00Z</dc:date>
    <meta:print-date>2023-11-09T03:17:00Z</meta:print-date>
    <meta:template xlink:href="Normal.dotm" xlink:type="simple"/>
    <meta:editing-cycles>3</meta:editing-cycles>
    <meta:editing-duration>PT120S</meta:editing-duration>
    <meta:document-statistic meta:page-count="4" meta:paragraph-count="13" meta:word-count="972" meta:character-count="6504" meta:row-count="46" meta:non-whitespace-character-count="5545"/>
  </office:meta>
</office:document-meta>
</file>